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ableColumn8" style:family="table-column">
      <style:table-column-properties style:column-width="0.6347in"/>
    </style:style>
    <style:style style:name="TableColumn9" style:family="table-column">
      <style:table-column-properties style:column-width="0.877in"/>
    </style:style>
    <style:style style:name="TableColumn10" style:family="table-column">
      <style:table-column-properties style:column-width="0.2104in"/>
    </style:style>
    <style:style style:name="TableColumn11" style:family="table-column">
      <style:table-column-properties style:column-width="0.5583in"/>
    </style:style>
    <style:style style:name="TableColumn12" style:family="table-column">
      <style:table-column-properties style:column-width="1.0166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2409in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0.093in"/>
    </style:style>
    <style:style style:name="TableColumn17" style:family="table-column">
      <style:table-column-properties style:column-width="0.496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3402in"/>
    </style:style>
    <style:style style:name="Table7" style:family="table">
      <style:table-properties style:width="7in" fo:margin-left="-0.1277in" table:align="left"/>
    </style:style>
    <style:style style:name="TableRow20" style:family="table-row">
      <style:table-row-properties style:min-row-height="2.3333in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5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-asian="標楷體" fo:color="#0000FF" fo:font-size="14pt" style:font-size-asian="14pt"/>
    </style:style>
    <style:style style:name="T45" style:parent-style-name="預設段落字型" style:family="text">
      <style:text-properties style:font-name-asian="標楷體" fo:color="#0000FF" fo:font-size="14pt" style:font-size-asian="14pt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</style:style>
    <style:style style:name="T62" style:parent-style-name="預設段落字型" style:family="text">
      <style:text-properties style:font-name-asian="標楷體" fo:color="#FF0000" fo:font-size="14pt" style:font-size-asian="14pt"/>
    </style:style>
    <style:style style:name="TableRow63" style:family="table-row">
      <style:table-row-properties style:min-row-height="0.7055in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805in"/>
    </style:style>
    <style:style style:name="T68" style:parent-style-name="預設段落字型" style:family="text">
      <style:text-properties style:font-name-asian="標楷體" fo:color="#0000FF" fo:font-size="14pt" style:font-size-asian="14pt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P7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7" style:parent-style-name="內文" style:family="paragraph">
      <style:paragraph-properties fo:line-height="0.1805in"/>
    </style:style>
    <style:style style:name="T78" style:parent-style-name="預設段落字型" style:family="text">
      <style:text-properties style:font-name-asian="標楷體" fo:color="#0000FF" fo:font-size="14pt" style:font-size-asian="14pt"/>
    </style:style>
    <style:style style:name="T79" style:parent-style-name="預設段落字型" style:family="text">
      <style:text-properties style:font-name-asian="標楷體" fo:font-size="13pt" style:font-size-asian="13pt"/>
    </style:style>
    <style:style style:name="T80" style:parent-style-name="預設段落字型" style:family="text">
      <style:text-properties style:font-name="標楷體"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P86" style:parent-style-name="內文" style:family="paragraph">
      <style:paragraph-properties fo:line-height="0.1805in" fo:text-indent="0.1805in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ableRow88" style:family="table-row">
      <style:table-row-properties style:min-row-height="0.3687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1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color="#0000FF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9" style:family="table-row">
      <style:table-row-properties style:min-row-height="0.361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ableRow143" style:family="table-row">
      <style:table-row-properties style:min-row-height="0.361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 fo:color="#0000FF" fo:font-size="14pt" style:font-size-asian="14pt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fo:color="#0000FF" fo:font-size="14pt" style:font-size-asian="14pt"/>
    </style:style>
    <style:style style:name="TableRow156" style:family="table-row">
      <style:table-row-properties style:min-row-height="0.3868in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-asian="標楷體" fo:color="#0000FF" fo:font-size="14pt" style:font-size-asian="14pt"/>
    </style:style>
    <style:style style:name="T180" style:parent-style-name="預設段落字型" style:family="text">
      <style:text-properties style:font-name-asian="標楷體" fo:color="#0000FF" fo:font-size="14pt" style:font-size-asian="14pt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ableRow183" style:family="table-row">
      <style:table-row-properties style:min-row-height="0.3854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5" style:family="table-row">
      <style:table-row-properties style:min-row-height="0.5256in"/>
    </style:style>
    <style:style style:name="TableCell19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98" style:parent-style-name="內文" style:family="paragraph">
      <style:paragraph-properties fo:text-align="center" fo:line-height="0.2638in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1" style:family="table-row">
      <style:table-row-properties style:min-row-height="1.1354in" fo:keep-together="always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4" style:family="table-row">
      <style:table-row-properties style:min-row-height="0.3604in" fo:keep-together="always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0" style:family="table-row">
      <style:table-row-properties style:min-row-height="0.9902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298in" fo:keep-together="always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 fo:color="#808080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1.75in"/>
    </style:style>
    <style:style style:name="TableColumn254" style:family="table-column">
      <style:table-column-properties style:column-width="0.625in"/>
    </style:style>
    <style:style style:name="TableColumn255" style:family="table-column">
      <style:table-column-properties style:column-width="1.625in"/>
    </style:style>
    <style:style style:name="TableColumn256" style:family="table-column">
      <style:table-column-properties style:column-width="0.6354in"/>
    </style:style>
    <style:style style:name="TableColumn257" style:family="table-column">
      <style:table-column-properties style:column-width="1.6145in"/>
    </style:style>
    <style:style style:name="Table251" style:family="table" style:master-page-name="MP1">
      <style:table-properties style:width="7in" fo:margin-left="-0.1055in" table:align="left"/>
    </style:style>
    <style:style style:name="TableRow258" style:family="table-row">
      <style:table-row-properties style:min-row-height="0.375in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1" style:family="table-row">
      <style:table-row-properties style:min-row-height="0.364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4" style:family="table-row">
      <style:table-row-properties style:min-row-height="0.4777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1" style:family="table-row">
      <style:table-row-properties style:min-row-height="2.709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0" style:family="table-row">
      <style:table-row-properties style:min-row-height="0.5736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5.4444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Row328" style:family="table-row">
      <style:table-row-properties style:min-row-height="0.3555in" fo:keep-together="always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1" style:parent-style-name="內文" style:family="paragraph">
      <style:text-properties fo:color="#808080"/>
    </style:style>
    <style:style style:name="TableColumn333" style:family="table-column">
      <style:table-column-properties style:column-width="0.8555in"/>
    </style:style>
    <style:style style:name="TableColumn334" style:family="table-column">
      <style:table-column-properties style:column-width="1.75in"/>
    </style:style>
    <style:style style:name="TableColumn335" style:family="table-column">
      <style:table-column-properties style:column-width="0.625in"/>
    </style:style>
    <style:style style:name="TableColumn336" style:family="table-column">
      <style:table-column-properties style:column-width="1.625in"/>
    </style:style>
    <style:style style:name="TableColumn337" style:family="table-column">
      <style:table-column-properties style:column-width="0.775in"/>
    </style:style>
    <style:style style:name="TableColumn338" style:family="table-column">
      <style:table-column-properties style:column-width="1.3888in"/>
    </style:style>
    <style:style style:name="Table332" style:family="table">
      <style:table-properties style:width="7.0194in" fo:margin-left="0in" table:align="left"/>
    </style:style>
    <style:style style:name="TableRow339" style:family="table-row">
      <style:table-row-properties style:min-row-height="0.375in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2" style:family="table-row">
      <style:table-row-properties style:min-row-height="0.364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5" style:family="table-row">
      <style:table-row-properties style:min-row-height="2.4861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8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89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0" style:family="table-row">
      <style:table-row-properties style:min-row-height="6.952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2076in" fo:keep-together="always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10.01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</text:p>
            <text:p text:style-name="P23">薦</text:p>
            <text:p text:style-name="P24">單</text:p>
            <text:p text:style-name="P25"><text:span text:style-name="T26">位</text:span></text:p>
          </table:table-cell>
          <table:table-cell table:style-name="TableCell27" table:number-columns-spanned="5">
            <text:p text:style-name="P28">1.學校</text:p>
            <text:p text:style-name="P29"><text:span text:style-name="T30">○○</text:span><text:span text:style-name="T31">國小印信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>（請蓋印信）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2</text:span><text:span text:style-name="T41">.</text:span><text:span text:style-name="T42">家長會或家長代表</text:span></text:p>
            <text:p text:style-name="P43"><text:span text:style-name="T44">○○</text:span><text:span text:style-name="T45">國小家長會章戳或家長代表</text:span></text:p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><text:span text:style-name="T57">校長核章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><text:span text:style-name="T62">請簡要敘明推薦理由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遴薦紀錄</text:p>
          </table:table-cell>
          <table:table-cell table:style-name="TableCell66" table:number-columns-spanned="11">
            <text:p text:style-name="P67"><text:span text:style-name="T68">■</text:span><text:span text:style-name="T69">經</text:span><text:span text:style-name="T70">109</text:span><text:span text:style-name="T71">年</text:span><text:span text:style-name="T72">01</text:span><text:span text:style-name="T73">月</text:span><text:span text:style-name="T74">13</text:span><text:span text:style-name="T75">初選小組會議遴薦。</text:span></text:p>
            <text:p text:style-name="P76">（請檢附會議紀錄及小組成員簽到冊影本，並註明家長代表）</text:p>
            <text:p text:style-name="P77"><text:span text:style-name="T78">■</text:span><text:span text:style-name="T79">經</text:span><text:span text:style-name="T80">109</text:span><text:span text:style-name="T81">年</text:span><text:span text:style-name="T82">01</text:span><text:span text:style-name="T83">月</text:span><text:span text:style-name="T84">20</text:span><text:span text:style-name="T85">日校務會議通過推薦。</text:span></text:p>
            <text:p text:style-name="P86"><text:span text:style-name="T87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被推</text:p>
            <text:p text:style-name="P91">薦人</text:p>
            <text:p text:style-name="P92">基本</text:p>
            <text:p text:style-name="P93"><text:span text:style-name="T94">資料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2">
            <text:p text:style-name="P98"><text:span text:style-name="T99">陳大器</text:span></text:p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3">
            <text:p text:style-name="P103"><text:span text:style-name="T104">■</text:span><text:span text:style-name="T105">男</text:span><text:span text:style-name="T106"><text:s/>□</text:span><text:span text:style-name="T107">女</text:span></text:p>
          </table:table-cell>
          <table:covered-table-cell/>
          <table:covered-table-cell/>
          <table:table-cell table:style-name="TableCell108">
            <text:p text:style-name="P109">出生</text:p>
            <text:p text:style-name="P110">年月日</text:p>
          </table:table-cell>
          <table:table-cell table:style-name="TableCell111">
            <text:p text:style-name="P112"><text:span text:style-name="T113">61</text:span><text:span text:style-name="T114">年</text:span><text:span text:style-name="T115">9</text:span><text:span text:style-name="T116">月</text:span><text:span text:style-name="T117">28</text:span><text:span text:style-name="T118">日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身分證字號</text:p>
          </table:table-cell>
          <table:covered-table-cell/>
          <table:table-cell table:style-name="TableCell122" table:number-columns-spanned="2">
            <text:p text:style-name="P123">N123456789</text:p>
          </table:table-cell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5">
            <text:p text:style-name="P127"><text:span text:style-name="T128">日：（</text:span><text:span text:style-name="T129">04</text:span><text:span text:style-name="T130">）</text:span><text:span text:style-name="T131">7123456</text:span><text:span text:style-name="T132">夜：（</text:span><text:span text:style-name="T133">04</text:span><text:span text:style-name="T134">）</text:span><text:span text:style-name="T135">7654321</text:span></text:p>
            <text:p text:style-name="P136"><text:span text:style-name="T137">手機</text:span><text:span text:style-name="T138">0988-765432</text:span></text:p>
            <text:p text:style-name="P139"><text:span text:style-name="T140">E-mail</text:span><text:span text:style-name="T141">：</text:span><text:span text:style-name="T142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服務學校</text:p>
          </table:table-cell>
          <table:covered-table-cell/>
          <table:table-cell table:style-name="TableCell146" table:number-columns-spanned="2">
            <text:p text:style-name="P147"><text:span text:style-name="T148">彰化縣</text:span><text:span text:style-name="T149">○○</text:span><text:span text:style-name="T150">國小</text:span></text:p>
          </table:table-cell>
          <table:covered-table-cell/>
          <table:table-cell table:style-name="TableCell151" table:number-columns-spanned="2">
            <text:p text:style-name="P152">現職</text:p>
          </table:table-cell>
          <table:covered-table-cell/>
          <table:table-cell table:style-name="TableCell153" table:number-columns-spanned="5">
            <text:p text:style-name="P154"><text:span text:style-name="T155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<text:span text:style-name="T159">服務年資計</text:span><text:span text:style-name="T160"><text:s text:c="3"/></text:span><text:span text:style-name="T161">25</text:span><text:span text:style-name="T162"><text:s text:c="2"/></text:span><text:span text:style-name="T163">年</text:span><text:span text:style-name="T164"><text:s text:c="2"/></text:span><text:span text:style-name="T165"><text:s/></text:span><text:span text:style-name="T166"><text:s/></text:span><text:span text:style-name="T167">月</text:span></text:p>
            <text:p text:style-name="P168"><text:span text:style-name="T169">現任學校服務年資</text:span><text:span text:style-name="T170">10</text:span><text:span text:style-name="T171">年</text:span><text:span text:style-name="T172">6</text:span><text:span text:style-name="T173">月</text:span></text:p>
            <text:p text:style-name="P174">(計至110年7月31日止)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最高學歷</text:p>
          </table:table-cell>
          <table:covered-table-cell/>
          <table:table-cell table:style-name="TableCell177" table:number-columns-spanned="5">
            <text:p text:style-name="P178"><text:span text:style-name="T179">○○</text:span><text:span text:style-name="T180">大學</text:span><text:span text:style-name="T181">○○</text:span><text:span text:style-name="T18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詳細住址</text:p>
          </table:table-cell>
          <table:table-cell table:style-name="TableCell186" table:number-columns-spanned="10">
            <text:p text:style-name="P187"><text:span text:style-name="T188">彰化縣</text:span><text:span text:style-name="T189">○○</text:span><text:span text:style-name="T190">鎮</text:span><text:span text:style-name="T191">○○</text:span><text:span text:style-name="T192">街</text:span><text:span text:style-name="T193">66</text:span><text:span text:style-name="T1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推薦</text:p>
            <text:p text:style-name="P198"><text:span text:style-name="T199">單位</text:span></text:p>
          </table:table-cell>
          <table:table-cell table:style-name="TableCell200">
            <text:p text:style-name="P201">承<text:s/>辦<text:s/>人</text:p>
          </table:table-cell>
          <table:table-cell table:style-name="TableCell202" table:number-columns-spanned="4">
            <text:p text:style-name="P203"><text:span text:style-name="T204">核章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聯<text:s/>絡</text:p>
            <text:p text:style-name="P207">電<text:s/>話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04-7168168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實</text:p>
            <text:p text:style-name="P214">地</text:p>
            <text:p text:style-name="P215">訪</text:p>
            <text:p text:style-name="P216">查</text:p>
            <text:p text:style-name="P217"><text:span text:style-name="T218">欄</text:span></text:p>
          </table:table-cell>
          <table:table-cell table:style-name="TableCell219" table:number-columns-spanned="11">
            <text:p text:style-name="P220">綜結性評語（必填）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訪視人員簽章</text:p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遴選</text:p>
            <text:p text:style-name="P233">會議</text:p>
            <text:p text:style-name="P234">審查</text:p>
            <text:p text:style-name="P235"><text:span text:style-name="T236">結果</text:span></text:p>
          </table:table-cell>
          <table:table-cell table:style-name="TableCell237" table:number-columns-spanned="11">
            <text:p text:style-name="內文"><text:span text:style-name="T238">□</text:span><text:span text:style-name="T239">經遴選審查會決議當選為本縣</text:span><text:span text:style-name="T240">110</text:span><text:span text:style-name="T241">年度特殊優良教師</text:span><text:span text:style-name="T242">________</text:span><text:span text:style-name="T243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單位主管簽章</text:p>
          </table:table-cell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0">【實地訪查欄及審查結果欄學校單位不必填寫】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soft-page-break/>
            <text:p text:style-name="P26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校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職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個</text:span><text:span text:style-name="T278"><text:s/></text:span><text:span text:style-name="T279">人</text:span><text:span text:style-name="T280"><text:s/></text:span><text:span text:style-name="T281">簡</text:span><text:span text:style-name="T282"><text:s/></text:span><text:span text:style-name="T283">介</text:span><text:span text:style-name="T284"><text:s/></text:span><text:span text:style-name="T285">（請以第</text:span><text:span text:style-name="T286">1</text:span><text:span text:style-name="T287">人稱書寫，</text:span><text:span text:style-name="T288">200</text:span><text:span text:style-name="T289">字為限</text:span><text:span text:style-name="T2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（12字型，1.5倍行高）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榮<text:s/>譽<text:s/>事<text:s/>蹟</text:p>
            <text:p text:style-name="P303"><text:span text:style-name="T304">（</text:span><text:span text:style-name="T305">請分點條列說明並以第</text:span><text:span text:style-name="T306">3</text:span><text:span text:style-name="T307">人稱撰寫，</text:span><text:span text:style-name="T308">最多</text:span><text:span text:style-name="T309">10</text:span><text:span text:style-name="T310">點，每點以</text:span><text:span text:style-name="T311">30</text:span><text:span text:style-name="T312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（12字型，1.5倍行高）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6">
            <text:soft-page-break/>
            <text:p text:style-name="P341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學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職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姓名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具</text:span><text:span text:style-name="T359"><text:s/></text:span><text:span text:style-name="T360">體</text:span><text:span text:style-name="T361"><text:s/></text:span><text:span text:style-name="T362">績</text:span><text:span text:style-name="T363"><text:s/></text:span><text:span text:style-name="T364">優</text:span><text:span text:style-name="T365"><text:s/></text:span><text:span text:style-name="T366">事</text:span><text:span text:style-name="T367"><text:s/></text:span><text:span text:style-name="T368">蹟</text:span><text:span text:style-name="T369"><text:s/></text:span><text:span text:style-name="T370">說</text:span><text:span text:style-name="T371"><text:s/></text:span><text:span text:style-name="T372">明</text:span></text:p>
            <text:p text:style-name="P373"><text:span text:style-name="T374">※</text:span><text:span text:style-name="T375">填寫說明：</text:span><text:span text:style-name="T376">請自行擬定主題或參考教育部師鐸獎推薦表所列之下述面向，擇點敘寫具體績優事蹟</text:span><text:span text:style-name="T377">(</text:span><text:span text:style-name="T378">建議約</text:span><text:span text:style-name="T379">3000-4,000</text:span><text:span text:style-name="T380">字、</text:span><text:span text:style-name="T381">12</text:span><text:span text:style-name="T382">字型、</text:span><text:span text:style-name="T383">1.5</text:span><text:span text:style-name="T384">倍行高</text:span><text:span text:style-name="T385">)</text:span></text:p>
            <text:p text:style-name="P386">一、行政服務：</text:p>
            <text:p text:style-name="P387">（一）教育政策與法令推動。（二）行政領導、教學領導。（三）專業成長與服務熱忱。</text:p>
            <text:p text:style-name="P388">（四）投注教育奉獻度。（五）對社會影響度。（六）行政合作與公共關係。（七）其他</text:p>
            <text:p text:style-name="P389">二、教學績效：</text:p>
            <text:p text:style-name="P390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佐證資料</text:span></text:p>
            <text:p text:style-name="P394"><text:span text:style-name="T395">請另提供相關佐證或參考資料，並依序排列，</text:span><text:span text:style-name="T396">以</text:span><text:span text:style-name="T397">A4</text:span><text:span text:style-name="T398">大小列印、自訂封面及目錄，以燕尾夾固定，勿膠裝</text:span><text:span text:style-name="T399">。</text:span></text:p>
          </table:table-cell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meta:initial-creator>彰化縣政府</meta:initial-creator>
    <dc:creator>USER</dc:creator>
    <meta:creation-date>2021-01-12T01:12:00Z</meta:creation-date>
    <dc:date>2021-01-12T01:12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4" meta:character-count="1165" meta:row-count="8" meta:non-whitespace-character-count="993"/>
  </office:meta>
</office:document-meta>
</file>