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>
        <style:tab-stops>
          <style:tab-stop style:type="left" style:position="0.645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2.1368in" style:use-optimal-column-width="false"/>
    </style:style>
    <style:style style:name="TableColumn15" style:family="table-column">
      <style:table-column-properties style:column-width="0.9645in" style:use-optimal-column-width="false"/>
    </style:style>
    <style:style style:name="TableColumn16" style:family="table-column">
      <style:table-column-properties style:column-width="2.509in" style:use-optimal-column-width="false"/>
    </style:style>
    <style:style style:name="Table12" style:family="table">
      <style:table-properties style:width="7.4812in" fo:margin-left="-0.3743in" table:align="left"/>
    </style:style>
    <style:style style:name="TableRow17" style:family="table-row">
      <style:table-row-properties style:min-row-height="0.4861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740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2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125in" fo:margin-bottom="0.125in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138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125in" fo:line-height="0.194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4" style:parent-style-name="內文" style:family="paragraph">
      <style:paragraph-properties fo:margin-top="0.125in" fo:line-height="0.1944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line-height="0.1944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125in" fo:line-height="0.1944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847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80" style:family="table-row">
      <style:table-row-properties style:row-height="1.7145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2" style:family="table-row">
      <style:table-row-properties style:row-height="0.6159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list-style-name="LFO1" style:family="paragraph">
      <style:paragraph-properties fo:line-height="0.2777in" fo:margin-left="0.4923in" fo:text-indent="-0.3979in">
        <style:tab-stops>
          <style:tab-stop style:type="left" style:position="-0.0027in"/>
        </style:tab-stops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125in" fo:margin-bottom="0.125in" fo:line-height="0.1944in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1.1027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國立教育廣播電臺<text:s/></text:span><text:span text:style-name="T3">10</text:span><text:span text:style-name="T4">9</text:span><text:span text:style-name="T5">年度「麥寶電波－廣播親近</text:span><text:span text:style-name="T6">校園</text:span><text:span text:style-name="T7">計畫」</text:span></text:p>
      <text:p text:style-name="P8"><text:span text:style-name="T9">國</text:span><text:span text:style-name="T10">民小學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人</text:p>
          </table:table-cell>
          <table:table-cell table:style-name="TableCell25">
            <text:p text:style-name="P26">姓名：</text:p>
            <text:p text:style-name="P27"/>
          </table:table-cell>
          <table:table-cell table:style-name="TableCell28">
            <text:p text:style-name="P29">聯絡方式</text:p>
          </table:table-cell>
          <table:table-cell table:style-name="TableCell30">
            <text:p text:style-name="P31">公:</text:p>
            <text:p text:style-name="P32">手機:<text:s/></text:p>
            <text:p text:style-name="P33">Email：</text:p>
          </table:table-cell>
        </table:table-row>
        <table:table-row table:style-name="TableRow34">
          <table:table-cell table:style-name="TableCell35">
            <text:p text:style-name="P36">學校地址</text:p>
          </table:table-cell>
          <table:table-cell table:style-name="TableCell37" table:number-columns-spanned="3">
            <text:p text:style-name="P38">□□□□□</text:p>
          </table:table-cell>
          <table:covered-table-cell/>
          <table:covered-table-cell/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>申請時間</text:p>
              </text:list-item>
            </text:list>
          </table:table-cell>
          <table:table-cell table:style-name="TableCell42" table:number-columns-spanned="3">
            <text:p text:style-name="P43">優先順序：（請依序填三個希望辦理之日期，以利安排）</text:p>
            <text:p text:style-name="P44"><text:span text:style-name="T45">1.民國</text:span><text:span text:style-name="T46">____</text:span><text:span text:style-name="T47">年</text:span><text:span text:style-name="T48">____</text:span><text:span text:style-name="T49">月</text:span><text:span text:style-name="T50">____</text:span><text:span text:style-name="T51">日</text:span><text:span text:style-name="T52">　時間：</text:span><text:span text:style-name="T53">＿＿＿＿＿＿＿</text:span></text:p>
            <text:p text:style-name="P54"><text:span text:style-name="T55">2.民國</text:span><text:span text:style-name="T56">____</text:span><text:span text:style-name="T57">年</text:span><text:span text:style-name="T58">____</text:span><text:span text:style-name="T59">月</text:span><text:span text:style-name="T60">____</text:span><text:span text:style-name="T61">日</text:span><text:span text:style-name="T62">　時間：</text:span><text:span text:style-name="T63">＿＿＿＿＿＿＿</text:span></text:p>
            <text:p text:style-name="P64"><text:span text:style-name="T65">3.民國</text:span><text:span text:style-name="T66">____</text:span><text:span text:style-name="T67">年</text:span><text:span text:style-name="T68">____</text:span><text:span text:style-name="T69">月</text:span><text:span text:style-name="T70">____</text:span><text:span text:style-name="T71">日</text:span><text:span text:style-name="T72">　時間：</text:span><text:span text:style-name="T73">＿＿＿＿＿＿＿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1" text:continue-numbering="true">
              <text:list-item>
                <text:p text:style-name="P76">活動地點</text:p>
              </text:list-item>
            </text:list>
          </table:table-cell>
          <table:table-cell table:style-name="TableCell77" table:number-columns-spanned="3">
            <text:p text:style-name="P78">□學校 <text:s text:c="8"/></text:p>
            <text:p text:style-name="P79">□教育電臺(彰化分臺、高雄分臺、臺東分臺及花蓮分臺)</text:p>
          </table:table-cell>
          <table:covered-table-cell/>
          <table:covered-table-cell/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申請課程</text:p>
              </text:list-item>
            </text:list>
          </table:table-cell>
          <table:table-cell table:style-name="TableCell83" table:number-columns-spanned="3">
            <text:p text:style-name="P84"><text:span text:style-name="T85">（</text:span><text:span text:style-name="T86">每一課程以2</text:span><text:span text:style-name="T87">小時為原則，至多選</text:span><text:span text:style-name="T88">1</text:span><text:span text:style-name="T89">項，由電臺排定）</text:span></text:p>
            <text:p text:style-name="P90">□聲音魔法師</text:p>
            <text:p text:style-name="P91">□說話的藝術</text:p>
            <text:p text:style-name="P92">□小小主播</text:p>
            <text:p text:style-name="P93">□小小記者</text:p>
            <text:p text:style-name="P94"><text:span text:style-name="T95">□其他</text:span><text:span text:style-name="T96">_____________________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參加年級人數</text:p>
              </text:list-item>
            </text:list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>備註</text:p>
              </text:list-item>
            </text:list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/>
            <text:p text:style-name="P110">校長：(簽章) <text:s text:c="9"/><text:s text:c="2"/>主管：(簽章) <text:s text:c="7"/><text:s text:c="3"/>填表人：(簽章) <text:s text:c="21"/></text:p>
            <text:p text:style-name="P111"/>
            <text:p text:style-name="P112"/>
            <text:p text:style-name="P113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114">填寫說明：</text:p>
      <text:p text:style-name="P115"><text:span text:style-name="T116">一、本表之各項內容請詳實填列，並</text:span><text:span text:style-name="T117">於10</text:span><text:span text:style-name="T118">9</text:span><text:span text:style-name="T119">年</text:span><text:span text:style-name="T120">1</text:span><text:span text:style-name="T121">月31日前</text:span><text:span text:style-name="T122">e-mail</text:span><text:span text:style-name="T123">至</text:span><text:span text:style-name="T124">naomi</text:span><text:span text:style-name="T125">@ner</text:span><text:span text:style-name="T126">.gov.tw）或傳真(</text:span><text:span text:style-name="T127">02-23893126)</text:span><text:span text:style-name="T128">至本臺</text:span><text:span text:style-name="T129">。</text:span></text:p>
      <text:p text:style-name="P130"><text:span text:style-name="T131">二</text:span><text:span text:style-name="T132">、洽詢電話（02）23880600轉</text:span><text:span text:style-name="T133">152</text:span><text:span text:style-name="T134"><text:s/>詹</text:span><text:span text:style-name="T135">小姐</text:span><text:span text:style-name="T13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2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47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廣播社團廣播技術輔導活動申請表</dc:title>
    <dc:subject/>
    <meta:initial-creator>minchun</meta:initial-creator>
    <dc:creator>user</dc:creator>
    <meta:creation-date>2019-12-17T08:26:00Z</meta:creation-date>
    <dc:date>2019-12-17T08:26:00Z</dc:date>
    <meta:print-date>2017-02-07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