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>
        <style:tab-stops>
          <style:tab-stop style:type="left" style:position="0.645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1.8708in" style:use-optimal-column-width="false"/>
    </style:style>
    <style:style style:name="TableColumn13" style:family="table-column">
      <style:table-column-properties style:column-width="2.1368in" style:use-optimal-column-width="false"/>
    </style:style>
    <style:style style:name="TableColumn14" style:family="table-column">
      <style:table-column-properties style:column-width="0.9645in" style:use-optimal-column-width="false"/>
    </style:style>
    <style:style style:name="TableColumn15" style:family="table-column">
      <style:table-column-properties style:column-width="2.509in" style:use-optimal-column-width="false"/>
    </style:style>
    <style:style style:name="Table11" style:family="table">
      <style:table-properties style:width="7.4812in" fo:margin-left="-0.3743in" table:align="left"/>
    </style:style>
    <style:style style:name="TableRow16" style:family="table-row">
      <style:table-row-properties style:min-row-height="0.4861in"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740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25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5138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list-style-name="LFO1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125in"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7" style:parent-style-name="內文" style:family="paragraph">
      <style:paragraph-properties fo:margin-top="0.125in" fo:line-height="0.1944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top="0.125in" fo:line-height="0.1944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125in" fo:line-height="0.1944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7784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list-style-name="LFO1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/>
    </style:style>
    <style:style style:name="TableRow83" style:family="table-row">
      <style:table-row-properties style:row-height="2.0097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list-style-name="LFO1" style:family="paragraph">
      <style:paragraph-properties fo:line-height="0.2777in" fo:margin-left="0.4923in" fo:text-indent="-0.3979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777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Row98" style:family="table-row">
      <style:table-row-properties style:min-row-height="0.2638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Row103" style:family="table-row">
      <style:table-row-properties style:row-height="0.6159in"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line-height="0.2777in" fo:margin-left="0.4923in" fo:text-indent="-0.3979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Row108" style:family="table-row">
      <style:table-row-properties style:row-height="1.1027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教育廣播電臺<text:s/></text:span><text:span text:style-name="T3">1</text:span><text:span text:style-name="T4">09</text:span><text:span text:style-name="T5">年度「麥寶電波－廣播親近</text:span><text:span text:style-name="T6">校園</text:span><text:span text:style-name="T7">計畫」</text:span></text:p>
      <text:p text:style-name="P8"><text:span text:style-name="T9">國中至大專院校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學校</text:p>
          </table:table-cell>
          <table:table-cell table:style-name="TableCell19">
            <text:p text:style-name="P20"/>
          </table:table-cell>
          <table:table-cell table:style-name="TableCell21">
            <text:p text:style-name="P22">社團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人</text:p>
          </table:table-cell>
          <table:table-cell table:style-name="TableCell28">
            <text:p text:style-name="P29">姓名：</text:p>
            <text:p text:style-name="P30">E-MAIL：</text:p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>（公）</text:p>
            <text:p text:style-name="P35">（FAX）</text:p>
            <text:p text:style-name="P36"><text:s/>(手機)</text:p>
          </table:table-cell>
        </table:table-row>
        <table:table-row table:style-name="TableRow37">
          <table:table-cell table:style-name="TableCell38">
            <text:p text:style-name="P39">學校地址</text:p>
          </table:table-cell>
          <table:table-cell table:style-name="TableCell40" table:number-columns-spanned="3">
            <text:p text:style-name="P41">□□□□□</text:p>
          </table:table-cell>
          <table:covered-table-cell/>
          <table:covered-table-cell/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申請時間</text:p>
              </text:list-item>
            </text:list>
          </table:table-cell>
          <table:table-cell table:style-name="TableCell45" table:number-columns-spanned="3">
            <text:p text:style-name="P46">優先順序：（請依序填三個希望辦理之日期，以利安排）</text:p>
            <text:p text:style-name="P47"><text:span text:style-name="T48">1.民國</text:span><text:span text:style-name="T49">____</text:span><text:span text:style-name="T50">年</text:span><text:span text:style-name="T51">____</text:span><text:span text:style-name="T52">月</text:span><text:span text:style-name="T53">____</text:span><text:span text:style-name="T54">日</text:span><text:span text:style-name="T55">　時間：</text:span><text:span text:style-name="T56">＿＿＿＿＿＿＿</text:span></text:p>
            <text:p text:style-name="P57"><text:span text:style-name="T58">2.民國</text:span><text:span text:style-name="T59">____</text:span><text:span text:style-name="T60">年</text:span><text:span text:style-name="T61">____</text:span><text:span text:style-name="T62">月</text:span><text:span text:style-name="T63">____</text:span><text:span text:style-name="T64">日</text:span><text:span text:style-name="T65">　時間：</text:span><text:span text:style-name="T66">＿＿＿＿＿＿＿</text:span></text:p>
            <text:p text:style-name="P67"><text:span text:style-name="T68">3.民國</text:span><text:span text:style-name="T69">____</text:span><text:span text:style-name="T70">年</text:span><text:span text:style-name="T71">____</text:span><text:span text:style-name="T72">月</text:span><text:span text:style-name="T73">____</text:span><text:span text:style-name="T74">日</text:span><text:span text:style-name="T75">　時間：</text:span><text:span text:style-name="T76">＿＿＿＿＿＿＿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>活動地點</text:p>
              </text:list-item>
            </text:list>
          </table:table-cell>
          <table:table-cell table:style-name="TableCell80" table:number-columns-spanned="3">
            <text:p text:style-name="P81">□學校 <text:s text:c="4"/><text:s text:c="3"/><text:s/></text:p>
            <text:p text:style-name="P82">□教育電臺(彰化分臺、高雄分臺、臺東分臺及花蓮分臺)</text:p>
          </table:table-cell>
          <table:covered-table-cell/>
          <table:covered-table-cell/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>申請課程</text:p>
              </text:list-item>
            </text:list>
            <text:p text:style-name="P86">（每節課２小時）</text:p>
          </table:table-cell>
          <table:table-cell table:style-name="TableCell87" table:number-columns-spanned="3">
            <text:p text:style-name="P88">（每一課程以2小時為原則，至多選1項，由電臺排定）</text:p>
            <text:p text:style-name="P89">□節目企劃撰寫</text:p>
            <text:p text:style-name="P90">□廣播主持技巧</text:p>
            <text:p text:style-name="P91">□配音與廣告</text:p>
            <text:p text:style-name="P92">□新聞播報技巧</text:p>
            <text:p text:style-name="P93">□新聞採訪技巧</text:p>
            <text:p text:style-name="P94">□廣播工程技術</text:p>
            <text:p text:style-name="P95"><text:span text:style-name="T96">□其他</text:span><text:span text:style-name="T97">_____________________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參加年級人數</text:p>
              </text:list-item>
            </text:list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>備註</text:p>
              </text:list-item>
            </text:list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/>
            <text:p text:style-name="P111">校長：(簽章) <text:s text:c="9"/><text:s text:c="2"/>主管：(簽章) <text:s text:c="7"/><text:s text:c="3"/>填表人：(簽章) <text:s text:c="21"/></text:p>
            <text:p text:style-name="P112"/>
            <text:p text:style-name="P113"/>
            <text:p text:style-name="P114">中華民國 <text:s text:c="15"/>年 <text:s text:c="18"/>月 <text:s text:c="17"/>日</text:p>
          </table:table-cell>
          <table:covered-table-cell/>
          <table:covered-table-cell/>
          <table:covered-table-cell/>
        </table:table-row>
      </table:table>
      <text:p text:style-name="P115">填寫說明：</text:p>
      <text:p text:style-name="P116"><text:span text:style-name="T117">一、本表之各項內容請詳實填列，並</text:span><text:span text:style-name="T118">於</text:span><text:span text:style-name="T119">109</text:span><text:span text:style-name="T120">年</text:span><text:span text:style-name="T121">1</text:span><text:span text:style-name="T122">月31日前</text:span><text:span text:style-name="T123">e-mail</text:span><text:span text:style-name="T124">至</text:span><text:span text:style-name="T125">naomi</text:span><text:span text:style-name="T126">@ner</text:span><text:span text:style-name="T127">.gov.tw）或傳真(</text:span><text:span text:style-name="T128">02-23893126)</text:span><text:span text:style-name="T129">至本臺</text:span><text:span text:style-name="T130">。</text:span></text:p>
      <text:p text:style-name="P131"><text:span text:style-name="T132">二</text:span><text:span text:style-name="T133">、洽詢電話（02）23880600轉15</text:span><text:span text:style-name="T134">2</text:span><text:span text:style-name="T135"><text:s/></text:span><text:span text:style-name="T136">詹</text:span><text:span text:style-name="T137">小姐</text:span><text:span text:style-name="T1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247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廣播社團廣播技術輔導活動申請表</dc:title>
    <dc:subject/>
    <meta:initial-creator>minchun</meta:initial-creator>
    <dc:creator>user</dc:creator>
    <meta:creation-date>2019-12-17T08:27:00Z</meta:creation-date>
    <dc:date>2019-12-17T08:27:00Z</dc:date>
    <meta:print-date>2017-02-07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