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text-properties style:font-name="標楷體" style:font-name-asian="標楷體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6555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1.234in" style:use-optimal-column-width="false"/>
    </style:style>
    <style:style style:name="TableColumn14" style:family="table-column">
      <style:table-column-properties style:column-width="2.6645in" style:use-optimal-column-width="false"/>
    </style:style>
    <style:style style:name="Table9" style:family="table">
      <style:table-properties style:width="6.1201in" fo:margin-left="0in" table:align="left"/>
    </style:style>
    <style:style style:name="TableRow15" style:family="table-row">
      <style:table-row-properties style:min-row-height="0.722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Row22" style:family="table-row">
      <style:table-row-properties style:min-row-height="0.5798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min-row-height="0.3833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9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323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7513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74" style:family="table-row">
      <style:table-row-properties style:min-row-height="1.65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5" style:family="table-row">
      <style:table-row-properties style:min-row-height="1.1743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6" style:parent-style-name="Textbody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7" style:parent-style-name="Textbody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華民國102年1月30日製表</text:p>
      <text:p text:style-name="P2">中華民國102年10月21日修訂</text:p>
      <text:p text:style-name="P3">中華民國105年2月2日修訂</text:p>
      <text:p text:style-name="P4"><text:span text:style-name="T5">中華民國107年2月27日修訂</text:span></text:p>
      <text:p text:style-name="P6">附表一</text:p>
      <text:p text:style-name="P7"><text:span text:style-name="T8">國立公共資訊圖書館多元文化書箱借用及推展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借用單位</text:p>
          </table:table-cell>
          <table:table-cell table:style-name="TableCell18">
            <text:p text:style-name="P19">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地址</text:p>
          </table:table-cell>
          <table:table-cell table:style-name="TableCell26" table:number-columns-spanned="3">
            <text:p text:style-name="P27">□□□-□□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承辦人</text:p>
          </table:table-cell>
          <table:table-cell table:style-name="TableCell32" table:number-columns-spanned="3">
            <text:p text:style-name="P33"><text:s/>OOO先生小姐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e-mail</text:p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借用期間</text:p>
            <text:p text:style-name="P50"/>
          </table:table-cell>
          <table:covered-table-cell/>
          <table:table-cell table:style-name="TableCell51" table:number-columns-spanned="3">
            <text:p text:style-name="P52"/>
            <text:p text:style-name="P53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館藏推廣方式暨</text:p>
            <text:p text:style-name="P57">配合活動計畫</text:p>
          </table:table-cell>
          <table:covered-table-cell/>
          <table:table-cell table:style-name="TableCell58" table:number-columns-spanned="3">
            <text:p text:style-name="P59">活動名稱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活動內容簡述：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Textbody"><text:span text:style-name="T67">書箱申請方案</text:span></text:p>
          </table:table-cell>
          <table:covered-table-cell/>
          <table:table-cell table:style-name="TableCell68">
            <text:p text:style-name="P69">請勾選</text:p>
          </table:table-cell>
          <table:table-cell table:style-name="TableCell70">
            <text:p text:style-name="P71">借出方式</text:p>
          </table:table-cell>
          <table:table-cell table:style-name="TableCell72">
            <text:p text:style-name="P73">主題需求(冊數)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( <text:s text:c="2"/>)</text:p>
          </table:table-cell>
          <table:table-cell table:style-name="TableCell78">
            <text:p text:style-name="P79">借用單位選擇</text:p>
          </table:table-cell>
          <table:table-cell table:style-name="TableCell80">
            <text:p text:style-name="Textbody"><text:span text:style-name="T81"></text:span><text:span text:style-name="T82"><text:s/></text:span><text:span text:style-name="T83">泰國</text:span><text:span text:style-name="T84">_____</text:span><text:span text:style-name="T85">冊</text:span><text:span text:style-name="T86">/</text:span><text:span text:style-name="T87">主題</text:span><text:span text:style-name="T88">_____</text:span></text:p>
            <text:p text:style-name="Textbody"><text:span text:style-name="T89"></text:span><text:span text:style-name="T90"><text:s/></text:span><text:span text:style-name="T91">馬來西亞</text:span><text:span text:style-name="T92"><text:s/>_____</text:span><text:span text:style-name="T93">冊</text:span><text:span text:style-name="T94">/</text:span><text:span text:style-name="T95">主題</text:span><text:span text:style-name="T96">_____</text:span></text:p>
            <text:p text:style-name="Textbody"><text:span text:style-name="T97"></text:span><text:span text:style-name="T98"><text:s/></text:span><text:span text:style-name="T99">越南</text:span><text:span text:style-name="T100"><text:s/>_____</text:span><text:span text:style-name="T101">冊</text:span><text:span text:style-name="T102">/</text:span><text:span text:style-name="T103">主題</text:span><text:span text:style-name="T104">_____</text:span></text:p>
            <text:p text:style-name="Textbody"><text:span text:style-name="T105"></text:span><text:span text:style-name="T106"><text:s/></text:span><text:span text:style-name="T107">印尼</text:span><text:span text:style-name="T108"><text:s/>_____</text:span><text:span text:style-name="T109">冊</text:span><text:span text:style-name="T110">/</text:span><text:span text:style-name="T111">主題</text:span><text:span text:style-name="T112">_____</text:span></text:p>
            <text:p text:style-name="Textbody"><text:span text:style-name="T113"></text:span><text:span text:style-name="T114"><text:s/></text:span><text:span text:style-name="T115">緬甸</text:span><text:span text:style-name="T116"><text:s/>_____</text:span><text:span text:style-name="T117">冊</text:span><text:span text:style-name="T118">/</text:span><text:span text:style-name="T119">主題</text:span><text:span text:style-name="T120">_____</text:span></text:p>
            <text:p text:style-name="Textbody"><text:span text:style-name="T121"></text:span><text:span text:style-name="T122"><text:s/></text:span><text:span text:style-name="T123">菲律賓</text:span><text:span text:style-name="T124"><text:s/>_____</text:span><text:span text:style-name="T125">冊</text:span><text:span text:style-name="T126">/</text:span><text:span text:style-name="T127">主題</text:span><text:span text:style-name="T128">_____</text:span></text:p>
            <text:p text:style-name="Textbody"><text:span text:style-name="T129"></text:span><text:span text:style-name="T130"><text:s/></text:span><text:span text:style-name="T131">印度</text:span><text:span text:style-name="T132"><text:s/>_____</text:span><text:span text:style-name="T133">冊</text:span><text:span text:style-name="T134">/</text:span><text:span text:style-name="T135">主題</text:span><text:span text:style-name="T136">_____</text:span></text:p>
            <text:p text:style-name="Textbody"><text:span text:style-name="T137"></text:span><text:span text:style-name="T138"><text:s/></text:span><text:span text:style-name="T139">柬埔寨</text:span><text:span text:style-name="T140"><text:s/>_____</text:span><text:span text:style-name="T141">冊</text:span><text:span text:style-name="T142">/</text:span><text:span text:style-name="T143">主題</text:span><text:span text:style-name="T144">_____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( <text:s text:c="2"/>)</text:p>
          </table:table-cell>
          <table:table-cell table:style-name="TableCell149">
            <text:p text:style-name="P150">本館主題書箱</text:p>
          </table:table-cell>
          <table:table-cell table:style-name="TableCell151">
            <text:p text:style-name="Textbody"><text:span text:style-name="T152"></text:span><text:span text:style-name="T153">多元美食主題</text:span></text:p>
            <text:p text:style-name="Textbody"><text:span text:style-name="T154"></text:span><text:span text:style-name="T155">多元兒童繪本主題</text:span></text:p>
            <text:p text:style-name="P156"><text:s/>(主題書箱借出冊數由本館視館藏現況提供)</text:p>
          </table:table-cell>
        </table:table-row>
      </table:table>
      <text:p text:style-name="P157"><text:span text:style-name="T15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朱芷涵</dc:creator>
    <meta:creation-date>2019-01-10T01:28:00Z</meta:creation-date>
    <dc:date>2019-12-26T08:38:00Z</dc: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