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3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5" style:family="table-column">
      <style:table-column-properties style:column-width="0.6868in" style:use-optimal-column-width="false"/>
    </style:style>
    <style:style style:name="TableColumn116" style:family="table-column">
      <style:table-column-properties style:column-width="1.6694in" style:use-optimal-column-width="false"/>
    </style:style>
    <style:style style:name="TableColumn117" style:family="table-column">
      <style:table-column-properties style:column-width="2.5611in" style:use-optimal-column-width="false"/>
    </style:style>
    <style:style style:name="TableColumn118" style:family="table-column">
      <style:table-column-properties style:column-width="1.377in" style:use-optimal-column-width="false"/>
    </style:style>
    <style:style style:name="Table114" style:family="table">
      <style:table-properties style:width="6.2944in" fo:margin-left="0in" table:align="center"/>
    </style:style>
    <style:style style:name="TableRow119" style:family="table-row">
      <style:table-row-properties style:min-row-height="0.2055in" style:use-optimal-row-height="false" fo:keep-together="always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2" style:family="table-row">
      <style:table-row-properties style:min-row-height="0.205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1" style:family="table-row">
      <style:table-row-properties style:min-row-height="0.083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margin-bottom="0.0347in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6" style:family="table-row">
      <style:table-row-properties style:min-row-height="0.083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5" style:family="table-row">
      <style:table-row-properties style:min-row-height="0.083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4" style:family="table-row">
      <style:table-row-properties style:min-row-height="0.083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3" style:family="table-row">
      <style:table-row-properties style:min-row-height="0.083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2" style:family="table-row">
      <style:table-row-properties style:min-row-height="0.083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1" style:family="table-row">
      <style:table-row-properties style:min-row-height="0.083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margin-bottom="0.0347in"/>
    </style:style>
    <style:style style:name="T196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margin-bottom="0.0347in"/>
    </style:style>
    <style:style style:name="T199" style:parent-style-name="預設段落字型" style:family="text">
      <style:text-properties style:font-name-asian="標楷體" fo:color="#050505" style:font-size-complex="11.5pt" fo:background-color="#FFFFFF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3" style:family="table-row">
      <style:table-row-properties style:min-row-height="0.083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margin-bottom="0.0347in"/>
    </style:style>
    <style:style style:name="T20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margin-bottom="0.0347in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4" style:family="table-row">
      <style:table-row-properties style:min-row-height="0.083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3" style:family="table-row">
      <style:table-row-properties style:min-row-height="0.0833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2" style:family="table-row">
      <style:table-row-properties style:min-row-height="0.0833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margin-bottom="0.0347in"/>
      <style:text-properties style:font-name-asian="標楷體"/>
    </style:style>
    <style:style style:name="P24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3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5" style:family="table-column">
      <style:table-column-properties style:column-width="0.6888in" style:use-optimal-column-width="false"/>
    </style:style>
    <style:style style:name="TableColumn246" style:family="table-column">
      <style:table-column-properties style:column-width="1.6736in" style:use-optimal-column-width="false"/>
    </style:style>
    <style:style style:name="TableColumn247" style:family="table-column">
      <style:table-column-properties style:column-width="2.5597in" style:use-optimal-column-width="false"/>
    </style:style>
    <style:style style:name="TableColumn248" style:family="table-column">
      <style:table-column-properties style:column-width="1.3777in" style:use-optimal-column-width="false"/>
    </style:style>
    <style:style style:name="Table244" style:family="table">
      <style:table-properties style:width="6.3in" fo:margin-left="0.4888in" table:align="left"/>
    </style:style>
    <style:style style:name="TableRow249" style:family="table-row">
      <style:table-row-properties style:min-row-height="0.2055in" style:use-optimal-row-height="false" fo:keep-together="always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2" style:family="table-row">
      <style:table-row-properties style:min-row-height="0.205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1" style:family="table-row">
      <style:table-row-properties style:min-row-height="0.0833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line-height="0.2222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ableRow275" style:family="table-row">
      <style:table-row-properties style:min-row-height="0.0833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line-height="0.2222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ableRow289" style:family="table-row">
      <style:table-row-properties style:min-row-height="0.3979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 fo:line-height="0.2222in"/>
    </style:style>
    <style:style style:name="T294" style:parent-style-name="預設段落字型" style:family="text">
      <style:text-properties style:font-name-asian="標楷體" fo:font-weight="bold" style:font-weight-asian="bold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Default" style:family="paragraph">
      <style:paragraph-properties fo:line-height="0.222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0833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 fo:line-height="0.2222in"/>
    </style:style>
    <style:style style:name="T313" style:parent-style-name="預設段落字型" style:family="text">
      <style:text-properties style:font-name-asian="標楷體" fo:font-weight="bold" style:font-weight-asian="bold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line-height="0.2222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margin-bottom="0.0347in" fo:line-height="0.2222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Row329" style:family="table-row">
      <style:table-row-properties style:min-row-height="0.0833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line-height="0.2222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ableRow344" style:family="table-row">
      <style:table-row-properties style:min-row-height="0.5854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margin-bottom="0.0347in" fo:line-height="0.2222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ableRow357" style:family="table-row">
      <style:table-row-properties style:min-row-height="0.0833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Default" style:family="paragraph">
      <style:paragraph-properties fo:line-height="0.2222i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margin-bottom="0.0347in" fo:line-height="0.2222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color="#000000" style:letter-kerning="false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ableRow377" style:family="table-row">
      <style:table-row-properties style:min-row-height="0.0833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margin-bottom="0.0347in"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color="#000000" style:letter-kerning="false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ableRow391" style:family="table-row">
      <style:table-row-properties style:min-row-height="0.0833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margin-bottom="0.0347in" fo:line-height="0.2222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color="#000000" style:letter-kerning="false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ableRow405" style:family="table-row">
      <style:table-row-properties style:min-row-height="0.0833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margin-bottom="0.0347in" fo:line-height="0.2222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color="#000000" style:letter-kerning="false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ableRow419" style:family="table-row">
      <style:table-row-properties style:min-row-height="0.083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margin-bottom="0.0347in" fo:line-height="0.2222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color="#000000" style:letter-kerning="false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margin-bottom="0.0347in" fo:line-height="0.2222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000000" style:letter-kerning="false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ableRow436" style:family="table-row">
      <style:table-row-properties style:min-row-height="0.083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margin-bottom="0.0347in" fo:line-height="0.2222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color="#000000" style:letter-kerning="false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P450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2" style:family="table-column">
      <style:table-column-properties style:column-width="0.6888in" style:use-optimal-column-width="false"/>
    </style:style>
    <style:style style:name="TableColumn453" style:family="table-column">
      <style:table-column-properties style:column-width="1.6736in" style:use-optimal-column-width="false"/>
    </style:style>
    <style:style style:name="TableColumn454" style:family="table-column">
      <style:table-column-properties style:column-width="2.5597in" style:use-optimal-column-width="false"/>
    </style:style>
    <style:style style:name="TableColumn455" style:family="table-column">
      <style:table-column-properties style:column-width="1.3777in" style:use-optimal-column-width="false"/>
    </style:style>
    <style:style style:name="Table451" style:family="table">
      <style:table-properties style:width="6.3in" fo:margin-left="0.4888in" table:align="left"/>
    </style:style>
    <style:style style:name="TableRow456" style:family="table-row">
      <style:table-row-properties style:min-row-height="0.3125in" style:use-optimal-row-height="false" fo:keep-together="always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59" style:family="table-row">
      <style:table-row-properties style:min-row-height="0.1402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8" style:family="table-row">
      <style:table-row-properties style:min-row-height="0.0833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 fo:margin-bottom="0.0347in" fo:line-height="0.2222in"/>
    </style:style>
    <style:style style:name="T47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margin-bottom="0.0347in" fo:line-height="0.2222in"/>
    </style:style>
    <style:style style:name="T478" style:parent-style-name="預設段落字型" style:family="text">
      <style:text-properties style:font-name-asian="標楷體" fo:color="#000000" style:letter-kerning="false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ableRow482" style:family="table-row">
      <style:table-row-properties style:min-row-height="0.0833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1" style:family="table-row">
      <style:table-row-properties style:min-row-height="0.6638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0" style:family="table-row">
      <style:table-row-properties style:min-row-height="0.6638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9" style:family="table-row">
      <style:table-row-properties style:min-row-height="0.6638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8" style:family="table-row">
      <style:table-row-properties style:min-row-height="0.5638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 fo:margin-bottom="0.0347in" fo:line-height="0.2222in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fo:color="#FF0000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供</text:span><text:span text:style-name="T92">臺中高鐵站接送服務</text:span><text:span text:style-name="T93">，或可自行開車至本中心接送</text:span><text:span text:style-name="T94">(</text:span><text:span text:style-name="T95">本中心地址</text:span><text:span text:style-name="T96">:</text:span><text:span text:style-name="T97">南投縣集集鎮民生東路一號，其餘交通資訊可至本中心官方網站查詢</text:span><text:span text:style-name="T98">)</text:span><text:span text:style-name="T99">。</text:span></text:p>
        </text:list-item>
        <text:list-item>
          <text:p text:style-name="P100">本研習活動安排戶外課程，請學員為響應環保，敬請自行攜帶水杯、環保餐具、雨具、雨鞋、防蟲液、手電筒、個人藥物等物品。</text:p>
        </text:list-item>
      </text:list>
      <text:p text:style-name="P101"/>
      <text:p text:style-name="P102">肆、活動資訊：</text:p>
      <text:list text:style-name="LFO4" text:continue-numbering="true">
        <text:list-item>
          <text:p text:style-name="P103">活動時間：7月21~23日(五、六、日)、7月28~30日(五、六、日)，共2梯次。</text:p>
        </text:list-item>
        <text:list-item>
          <text:p text:style-name="P104">活動地點：本中心保育教育館、生態敎育園區及國立自然科學博物館車籠埔斷層保存園區。</text:p>
        </text:list-item>
        <text:list-item>
          <text:p text:style-name="P105">學員資格：國小生4~6年級學童(包含預計升4年級或國中1年級學童)，每梯次招收40名。</text:p>
        </text:list-item>
        <text:list-item>
          <text:p text:style-name="P106">課程表：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p text:style-name="P121">生物的夏夜聲光秀(第一天)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時間</text:p>
          </table:table-cell>
          <table:table-cell table:style-name="TableCell125">
            <text:p text:style-name="P126">課程</text:p>
          </table:table-cell>
          <table:table-cell table:style-name="TableCell127">
            <text:p text:style-name="P128">內容</text:p>
          </table:table-cell>
          <table:table-cell table:style-name="TableCell129">
            <text:p text:style-name="P130">活動地點</text:p>
          </table:table-cell>
        </table:table-row>
        <table:table-row table:style-name="TableRow131">
          <table:table-cell table:style-name="TableCell132">
            <text:p text:style-name="P133"><text:span text:style-name="T134">08</text:span><text:span text:style-name="T135">：</text:span><text:span text:style-name="T136">30-09</text:span><text:span text:style-name="T137">：</text:span><text:span text:style-name="T138">00</text:span></text:p>
          </table:table-cell>
          <table:table-cell table:style-name="TableCell139">
            <text:p text:style-name="P140">臺中高鐵6號出口集合(接送服務)</text:p>
          </table:table-cell>
          <table:table-cell table:style-name="TableCell141">
            <text:p text:style-name="P142">08：30集合</text:p>
            <text:p text:style-name="P143">09：00準時出發</text:p>
          </table:table-cell>
          <table:table-cell table:style-name="TableCell144">
            <text:p text:style-name="P145">臺中烏日高鐵站</text:p>
          </table:table-cell>
        </table:table-row>
        <table:table-row table:style-name="TableRow146">
          <table:table-cell table:style-name="TableCell147">
            <text:p text:style-name="P148">09：00-10：00</text:p>
          </table:table-cell>
          <table:table-cell table:style-name="TableCell149">
            <text:p text:style-name="P150">車程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臺中烏日高鐵站→本中心</text:p>
          </table:table-cell>
        </table:table-row>
        <table:table-row table:style-name="TableRow155">
          <table:table-cell table:style-name="TableCell156">
            <text:p text:style-name="P157">09：30-10：00</text:p>
          </table:table-cell>
          <table:table-cell table:style-name="TableCell158">
            <text:p text:style-name="P159">保育教育館報到</text:p>
          </table:table-cell>
          <table:table-cell table:style-name="TableCell160">
            <text:p text:style-name="P161">自然學堂門口(搭乘接駁車及自行前來者報到)</text:p>
          </table:table-cell>
          <table:table-cell table:style-name="TableCell162">
            <text:p text:style-name="P163">本中心自然學堂</text:p>
          </table:table-cell>
        </table:table-row>
        <table:table-row table:style-name="TableRow164">
          <table:table-cell table:style-name="TableCell165">
            <text:p text:style-name="P166">10：00-11：30</text:p>
          </table:table-cell>
          <table:table-cell table:style-name="TableCell167">
            <text:p text:style-name="P168">相見歡</text:p>
          </table:table-cell>
          <table:table-cell table:style-name="TableCell169">
            <text:p text:style-name="P170">自我介紹、迷彩帽彩繪</text:p>
          </table:table-cell>
          <table:table-cell table:style-name="TableCell171">
            <text:p text:style-name="P172">本中心自然學堂</text:p>
          </table:table-cell>
        </table:table-row>
        <table:table-row table:style-name="TableRow173">
          <table:table-cell table:style-name="TableCell174">
            <text:p text:style-name="P175">11：30-13：00</text:p>
          </table:table-cell>
          <table:table-cell table:style-name="TableCell176">
            <text:p text:style-name="P177">午餐與宿舍分配</text:p>
          </table:table-cell>
          <table:table-cell table:style-name="TableCell178">
            <text:p text:style-name="P179">填飽肚子、休息一下，下午繼續玩喔！</text:p>
          </table:table-cell>
          <table:table-cell table:style-name="TableCell180">
            <text:p text:style-name="P181">本中心學員宿舍(餐廳)</text:p>
          </table:table-cell>
        </table:table-row>
        <table:table-row table:style-name="TableRow182">
          <table:table-cell table:style-name="TableCell183">
            <text:p text:style-name="P184">13：00-14：00</text:p>
          </table:table-cell>
          <table:table-cell table:style-name="TableCell185">
            <text:p text:style-name="P186">保育教育館展巡禮</text:p>
          </table:table-cell>
          <table:table-cell table:style-name="TableCell187">
            <text:p text:style-name="P188">認識臺灣生物多樣性</text:p>
          </table:table-cell>
          <table:table-cell table:style-name="TableCell189">
            <text:p text:style-name="P190">本中心保育教育館</text:p>
          </table:table-cell>
        </table:table-row>
        <table:table-row table:style-name="TableRow191">
          <table:table-cell table:style-name="TableCell192">
            <text:p text:style-name="P193">14：00-15：30</text:p>
          </table:table-cell>
          <table:table-cell table:style-name="TableCell194">
            <text:p text:style-name="P195"><text:span text:style-name="T196">黑熊黑熊在哪裡</text:span></text:p>
          </table:table-cell>
          <table:table-cell table:style-name="TableCell197">
            <text:p text:style-name="P198"><text:span text:style-name="T199">藉由互動帶領孩子思考黑熊在哪，播放「一隻臺灣黑熊之死」，</text:span><text:span text:style-name="T200">從救傷到野放，紀錄片帶出隨著土地開發需求逐漸需面對的人熊關係，讓大家更加認識野生動物保育工作的內容與細節。</text:span></text:p>
          </table:table-cell>
          <table:table-cell table:style-name="TableCell201">
            <text:p text:style-name="P202">本中心保育教育館2樓第3放映室</text:p>
          </table:table-cell>
        </table:table-row>
        <table:table-row table:style-name="TableRow203">
          <table:table-cell table:style-name="TableCell204">
            <text:p text:style-name="P205">15：30-17：00</text:p>
          </table:table-cell>
          <table:table-cell table:style-name="TableCell206">
            <text:p text:style-name="P207"><text:span text:style-name="T208">濕地糧倉</text:span></text:p>
          </table:table-cell>
          <table:table-cell table:style-name="TableCell209">
            <text:p text:style-name="P210"><text:span text:style-name="T211">以互動式課程輔以遊戲，讓學生認識濕地類型與價值，並認識相關友善環境標章，了解人類及濕地之連結。</text:span></text:p>
          </table:table-cell>
          <table:table-cell table:style-name="TableCell212">
            <text:p text:style-name="P213">本中心學員宿舍(餐廳)</text:p>
          </table:table-cell>
        </table:table-row>
        <table:table-row table:style-name="TableRow214">
          <table:table-cell table:style-name="TableCell215">
            <text:p text:style-name="P216">17：00-18：30</text:p>
          </table:table-cell>
          <table:table-cell table:style-name="TableCell217">
            <text:p text:style-name="P218">努力用餐</text:p>
          </table:table-cell>
          <table:table-cell table:style-name="TableCell219">
            <text:p text:style-name="P220">為晚上的聲光秀做準備吧！</text:p>
          </table:table-cell>
          <table:table-cell table:style-name="TableCell221">
            <text:p text:style-name="P222">本中心學員宿舍(餐廳)</text:p>
          </table:table-cell>
        </table:table-row>
        <table:table-row table:style-name="TableRow223">
          <table:table-cell table:style-name="TableCell224">
            <text:p text:style-name="P225">18：30-20：30</text:p>
          </table:table-cell>
          <table:table-cell table:style-name="TableCell226">
            <text:p text:style-name="P227">夏夜聲光秀</text:p>
          </table:table-cell>
          <table:table-cell table:style-name="TableCell228">
            <text:p text:style-name="P229">夏夜裡青蛙們熱烈的鳴唱，讓我們一起來欣賞這場生物精彩的聲光秀..(青蛙夜觀與鳴唱介紹)<text:s/>！</text:p>
          </table:table-cell>
          <table:table-cell table:style-name="TableCell230">
            <text:p text:style-name="P231">本中心生態園區</text:p>
          </table:table-cell>
        </table:table-row>
        <table:table-row table:style-name="TableRow232">
          <table:table-cell table:style-name="TableCell233">
            <text:p text:style-name="P234">20：30</text:p>
          </table:table-cell>
          <table:table-cell table:style-name="TableCell235">
            <text:p text:style-name="P236">休息了</text:p>
          </table:table-cell>
          <table:table-cell table:style-name="TableCell237">
            <text:p text:style-name="P238">洗香香、睡飽飽，準備明天再學習！</text:p>
          </table:table-cell>
          <table:table-cell table:style-name="TableCell239">
            <text:p text:style-name="P240">本中心學員宿舍(餐廳)</text:p>
          </table:table-cell>
        </table:table-row>
      </table:table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大自然的生命力(第二天)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時間</text:p>
          </table:table-cell>
          <table:table-cell table:style-name="TableCell255">
            <text:p text:style-name="P256">課程</text:p>
          </table:table-cell>
          <table:table-cell table:style-name="TableCell257">
            <text:p text:style-name="P258">內容</text:p>
          </table:table-cell>
          <table:table-cell table:style-name="TableCell259">
            <text:p text:style-name="P260">活動地點</text:p>
          </table:table-cell>
        </table:table-row>
        <table:table-row table:style-name="TableRow261">
          <table:table-cell table:style-name="TableCell262">
            <text:p text:style-name="P263">07：00-08：00</text:p>
          </table:table-cell>
          <table:table-cell table:style-name="TableCell264">
            <text:p text:style-name="P265">梳洗整裝</text:p>
          </table:table-cell>
          <table:table-cell table:style-name="TableCell266">
            <text:p text:style-name="P267">把最好的自己裝扮好</text:p>
          </table:table-cell>
          <table:table-cell table:style-name="TableCell268">
            <text:p text:style-name="P269"><text:span text:style-name="T270">本中心</text:span><text:span text:style-name="T271">學員宿舍</text:span><text:span text:style-name="T272">(</text:span><text:span text:style-name="T273">餐廳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07：30-08：00</text:p>
          </table:table-cell>
          <table:table-cell table:style-name="TableCell278">
            <text:p text:style-name="P279">早餐時間</text:p>
          </table:table-cell>
          <table:table-cell table:style-name="TableCell280">
            <text:p text:style-name="P281">活力一天從早餐開始</text:p>
          </table:table-cell>
          <table:table-cell table:style-name="TableCell282">
            <text:p text:style-name="P283"><text:span text:style-name="T284">本中心</text:span><text:span text:style-name="T285">學員宿舍</text:span><text:span text:style-name="T286">(</text:span><text:span text:style-name="T287">餐廳</text:span><text:span text:style-name="T288">)</text:span></text:p>
          </table:table-cell>
        </table:table-row>
        <text:soft-page-break/>
        <table:table-row table:style-name="TableRow289">
          <table:table-cell table:style-name="TableCell290">
            <text:p text:style-name="P291">08：00-10：00</text:p>
          </table:table-cell>
          <table:table-cell table:style-name="TableCell292">
            <text:p text:style-name="P293"><text:span text:style-name="T294">綠野仙蹤</text:span></text:p>
          </table:table-cell>
          <table:table-cell table:style-name="TableCell295">
            <text:p text:style-name="P296">尋找生態園區的寶貝<text:s/></text:p>
          </table:table-cell>
          <table:table-cell table:style-name="TableCell297">
            <text:p text:style-name="P298"><text:span text:style-name="T299">本中心</text:span><text:span text:style-name="T300">保育教育館</text:span><text:span text:style-name="T301">(2</text:span><text:span text:style-name="T302">樓第</text:span><text:span text:style-name="T303">3</text:span><text:span text:style-name="T304">放映室</text:span><text:span text:style-name="T305">)</text:span><text:span text:style-name="T306">、生態園區</text:span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>10：00-12：00</text:p>
          </table:table-cell>
          <table:table-cell table:style-name="TableCell311">
            <text:p text:style-name="P312"><text:span text:style-name="T313">植物好色</text:span></text:p>
          </table:table-cell>
          <table:table-cell table:style-name="TableCell314">
            <text:p text:style-name="P315"><text:span text:style-name="T316">大地裡充滿生機，找尋在大自然的秘密，並瞭解祖先的智慧唷！</text:span><text:span text:style-name="T317">(</text:span><text:span text:style-name="T318">植物染課程、食農課程</text:span><text:span text:style-name="T319">-</text:span><text:span text:style-name="T320">芋圓</text:span><text:span text:style-name="T321">)</text:span></text:p>
          </table:table-cell>
          <table:table-cell table:style-name="TableCell322">
            <text:p text:style-name="P323"><text:span text:style-name="T324">本中心</text:span><text:span text:style-name="T325">學員宿舍</text:span><text:span text:style-name="T326">(</text:span><text:span text:style-name="T327">餐廳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12：00-13：00</text:p>
          </table:table-cell>
          <table:table-cell table:style-name="TableCell332">
            <text:p text:style-name="P333">午餐</text:p>
          </table:table-cell>
          <table:table-cell table:style-name="TableCell334">
            <text:p text:style-name="P335">填飽肚子、休息一下</text:p>
            <text:p text:style-name="P336">下午繼續玩喔！<text:tab/></text:p>
          </table:table-cell>
          <table:table-cell table:style-name="TableCell337">
            <text:p text:style-name="P338"><text:span text:style-name="T339">本中心</text:span><text:span text:style-name="T340">學員宿舍</text:span><text:span text:style-name="T341">(</text:span><text:span text:style-name="T342">餐廳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13：00-14：00</text:p>
            <text:p text:style-name="P347"/>
          </table:table-cell>
          <table:table-cell table:style-name="TableCell348">
            <text:p text:style-name="P349">鷺鷥鳥木作DIY</text:p>
          </table:table-cell>
          <table:table-cell table:style-name="TableCell350">
            <text:p text:style-name="P351">國產材鷺鷥小物製作</text:p>
          </table:table-cell>
          <table:table-cell table:style-name="TableCell352">
            <text:p text:style-name="P353"><text:span text:style-name="T354">本中心</text:span><text:span text:style-name="T355">自然學堂</text:span><text:span text:style-name="T356"><text:s/></text:span></text:p>
          </table:table-cell>
        </table:table-row>
        <table:table-row table:style-name="TableRow357">
          <table:table-cell table:style-name="TableCell358">
            <text:p text:style-name="P359">14：00-15：30</text:p>
          </table:table-cell>
          <table:table-cell table:style-name="TableCell360">
            <text:p text:style-name="P361">愛玉二三事</text:p>
          </table:table-cell>
          <table:table-cell table:style-name="TableCell362">
            <text:p text:style-name="P363"><text:span text:style-name="T364">讓我們一起來認識臺灣古草味，親手製作自己的愛玉喔！</text:span><text:span text:style-name="T365">(</text:span><text:span text:style-name="T366">食農課程</text:span><text:span text:style-name="T367">-</text:span><text:span text:style-name="T368">愛玉</text:span><text:span text:style-name="T369">)<text:s/></text:span></text:p>
          </table:table-cell>
          <table:table-cell table:style-name="TableCell370">
            <text:p text:style-name="P371"><text:span text:style-name="T372">本中心</text:span><text:span text:style-name="T373">學員宿舍</text:span><text:span text:style-name="T374">(</text:span><text:span text:style-name="T375">餐廳</text:span><text:span text:style-name="T376">)</text:span></text:p>
          </table:table-cell>
        </table:table-row>
        <table:table-row table:style-name="TableRow377">
          <table:table-cell table:style-name="TableCell378">
            <text:p text:style-name="P379">15：30-17：00</text:p>
          </table:table-cell>
          <table:table-cell table:style-name="TableCell380">
            <text:p text:style-name="P381">小組合作</text:p>
          </table:table-cell>
          <table:table-cell table:style-name="TableCell382">
            <text:p text:style-name="P383">為今晚的夜光晚會作準備<text:s/></text:p>
          </table:table-cell>
          <table:table-cell table:style-name="TableCell384">
            <text:p text:style-name="P385"><text:span text:style-name="T386">本中心</text:span><text:span text:style-name="T387">學員宿舍</text:span><text:span text:style-name="T388">(</text:span><text:span text:style-name="T389">餐廳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17：00-17：30</text:p>
          </table:table-cell>
          <table:table-cell table:style-name="TableCell394">
            <text:p text:style-name="P395">休息時間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本中心</text:span><text:span text:style-name="T401">學員宿舍</text:span><text:span text:style-name="T402">(</text:span><text:span text:style-name="T403">餐廳</text:span><text:span text:style-name="T404">)</text:span></text:p>
          </table:table-cell>
        </table:table-row>
        <table:table-row table:style-name="TableRow405">
          <table:table-cell table:style-name="TableCell406">
            <text:p text:style-name="P407">17：30-18：30</text:p>
          </table:table-cell>
          <table:table-cell table:style-name="TableCell408">
            <text:p text:style-name="P409">晚餐</text:p>
          </table:table-cell>
          <table:table-cell table:style-name="TableCell410">
            <text:p text:style-name="P411">為晚上的派ㄊㄧ做準備吧！</text:p>
          </table:table-cell>
          <table:table-cell table:style-name="TableCell412">
            <text:p text:style-name="P413"><text:span text:style-name="T414">本中心</text:span><text:span text:style-name="T415">學員宿舍</text:span><text:span text:style-name="T416">(</text:span><text:span text:style-name="T417">餐廳</text:span><text:span text:style-name="T418">)</text:span></text:p>
          </table:table-cell>
        </table:table-row>
        <table:table-row table:style-name="TableRow419">
          <table:table-cell table:style-name="TableCell420">
            <text:p text:style-name="P421">18：30-21：00</text:p>
          </table:table-cell>
          <table:table-cell table:style-name="TableCell422">
            <text:p text:style-name="P423">夜光派ㄊㄧ</text:p>
          </table:table-cell>
          <table:table-cell table:style-name="TableCell424">
            <text:p text:style-name="P425"><text:span text:style-name="T426">一起享用在地美食，邊吃</text:span><text:span text:style-name="T427">美食</text:span><text:span text:style-name="T428">看表演，待會兒輪到你上場囉！</text:span></text:p>
          </table:table-cell>
          <table:table-cell table:style-name="TableCell429">
            <text:p text:style-name="P430"><text:span text:style-name="T431">本中心</text:span><text:span text:style-name="T432">學員宿舍</text:span><text:span text:style-name="T433">(</text:span><text:span text:style-name="T434">餐廳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21：00</text:p>
          </table:table-cell>
          <table:table-cell table:style-name="TableCell439">
            <text:p text:style-name="P440">休息了</text:p>
          </table:table-cell>
          <table:table-cell table:style-name="TableCell441">
            <text:p text:style-name="P442">梳洗清潔、睡飽飽，準備明天再學習</text:p>
          </table:table-cell>
          <table:table-cell table:style-name="TableCell443">
            <text:p text:style-name="P444"><text:span text:style-name="T445">本中心</text:span><text:span text:style-name="T446">學員宿舍</text:span><text:span text:style-name="T447">(</text:span><text:span text:style-name="T448">餐廳</text:span><text:span text:style-name="T449">)</text:span>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4">
            <text:p text:style-name="P458">認識我們的大地(第三天)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時間</text:p>
          </table:table-cell>
          <table:table-cell table:style-name="TableCell462">
            <text:p text:style-name="P463">課程</text:p>
          </table:table-cell>
          <table:table-cell table:style-name="TableCell464">
            <text:p text:style-name="P465">內容</text:p>
          </table:table-cell>
          <table:table-cell table:style-name="TableCell466">
            <text:p text:style-name="P467">活動地點</text:p>
          </table:table-cell>
        </table:table-row>
        <table:table-row table:style-name="TableRow468">
          <table:table-cell table:style-name="TableCell469">
            <text:p text:style-name="P470">07：30-08：30</text:p>
          </table:table-cell>
          <table:table-cell table:style-name="TableCell471">
            <text:p text:style-name="P472"><text:span text:style-name="T473">早餐及收行李</text:span></text:p>
          </table:table-cell>
          <table:table-cell table:style-name="TableCell474">
            <text:p text:style-name="P475">自己的東西要收好</text:p>
          </table:table-cell>
          <table:table-cell table:style-name="TableCell476">
            <text:p text:style-name="P477"><text:span text:style-name="T478">學員宿舍</text:span><text:span text:style-name="T479">(</text:span><text:span text:style-name="T480">餐廳</text:span><text:span text:style-name="T481">)</text:span></text:p>
          </table:table-cell>
        </table:table-row>
        <table:table-row table:style-name="TableRow482">
          <table:table-cell table:style-name="TableCell483">
            <text:p text:style-name="P484">08：30-09：30</text:p>
          </table:table-cell>
          <table:table-cell table:style-name="TableCell485">
            <text:p text:style-name="P486">921地牛翻身的見證</text:p>
          </table:table-cell>
          <table:table-cell table:style-name="TableCell487">
            <text:p text:style-name="P488">了解地震的威力、凡走過必留下痕跡--參觀921大地震遺跡-武昌宮<text:s/></text:p>
          </table:table-cell>
          <table:table-cell table:style-name="TableCell489">
            <text:p text:style-name="P490">武昌宮</text:p>
          </table:table-cell>
        </table:table-row>
        <table:table-row table:style-name="TableRow491">
          <table:table-cell table:style-name="TableCell492">
            <text:p text:style-name="P493">09：30-10：00</text:p>
          </table:table-cell>
          <table:table-cell table:style-name="TableCell494">
            <text:p text:style-name="P495">車程</text:p>
          </table:table-cell>
          <table:table-cell table:style-name="TableCell496">
            <text:p text:style-name="P497">武昌宮→國立自然科學博物館車籠埔斷層保存園區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0：00-12：30</text:p>
          </table:table-cell>
          <table:table-cell table:style-name="TableCell503">
            <text:p text:style-name="P504">認識我們的大地</text:p>
          </table:table-cell>
          <table:table-cell table:style-name="TableCell505">
            <text:p text:style-name="P506">認識大自然礦物、岩石地質與地層活動</text:p>
          </table:table-cell>
          <table:table-cell table:style-name="TableCell507">
            <text:p text:style-name="P508">國立自然科學博物館車籠埔斷層保存園區</text:p>
          </table:table-cell>
        </table:table-row>
        <table:table-row table:style-name="TableRow509">
          <table:table-cell table:style-name="TableCell510">
            <text:p text:style-name="P511">12：30-13：00</text:p>
          </table:table-cell>
          <table:table-cell table:style-name="TableCell512">
            <text:p text:style-name="P513">頒發證書及分享/互道珍重/*午餐餐盒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國立自然科學博物館車籠埔斷層保存園區</text:p>
          </table:table-cell>
        </table:table-row>
        <table:table-row table:style-name="TableRow518">
          <table:table-cell table:style-name="TableCell519">
            <text:p text:style-name="P520"><text:span text:style-name="T521">13</text:span><text:span text:style-name="T522">：</text:span><text:span text:style-name="T523">00-</text:span><text:span text:style-name="T524">14</text:span><text:span text:style-name="T525">：</text:span><text:span text:style-name="T526">00</text:span></text:p>
          </table:table-cell>
          <table:table-cell table:style-name="TableCell527">
            <text:p text:style-name="P528">返程至臺中高鐵站1A出口</text:p>
          </table:table-cell>
          <table:table-cell table:style-name="TableCell529">
            <text:p text:style-name="P530">國立自然科學博物館車籠埔斷層保存園區→臺中高鐵站</text:p>
          </table:table-cell>
          <table:table-cell table:style-name="TableCell531">
            <text:p text:style-name="P532"/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純君 鄭</dc:creator>
    <meta:creation-date>2023-05-11T06:20:00Z</meta:creation-date>
    <dc:date>2023-05-11T06:20:00Z</dc:date>
    <meta:print-date>2023-05-05T06:1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3" meta:character-count="2898" meta:row-count="20" meta:non-whitespace-character-count="2470"/>
  </office:meta>
</office:document-meta>
</file>