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1666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P4" style:parent-style-name="Standard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88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text-align="center" fo:line-height="0.0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1.2673in" style:use-optimal-column-width="false"/>
    </style:style>
    <style:style style:name="TableColumn13" style:family="table-column">
      <style:table-column-properties style:column-width="2.3812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1.4972in" style:use-optimal-column-width="false"/>
    </style:style>
    <style:style style:name="Table11" style:family="table">
      <style:table-properties style:width="6.1666in" fo:margin-left="0.3201in" table:align="left"/>
    </style:style>
    <style:style style:name="TableRow16" style:family="table-row">
      <style:table-row-properties style:min-row-height="0.4965in" style:use-optimal-row-height="false"/>
    </style:style>
    <style:style style:name="TableCell17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4166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312in double #00000A" style:border-line-width-top="0.0104in 0.0104in 0.0104in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5111in" style:use-optimal-row-height="false"/>
    </style:style>
    <style:style style:name="TableCell3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5256in" style:use-optimal-row-height="false"/>
    </style:style>
    <style:style style:name="TableCell45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line-height="0.3055in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新細明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min-row-height="0.5256in" style:use-optimal-row-height="false"/>
    </style:style>
    <style:style style:name="TableCell60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5194in" style:use-optimal-row-height="false"/>
    </style:style>
    <style:style style:name="TableCell6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min-row-height="0.5194in" style:use-optimal-row-height="false"/>
    </style:style>
    <style:style style:name="TableCell72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0.305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0.0069in solid #00000A" fo:border-left="0.0069in solid #00000A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7" style:parent-style-name="Standard" style:family="paragraph">
      <style:paragraph-properties fo:line-height="0.1388in"/>
      <style:text-properties style:font-name="標楷體" style:font-name-asian="標楷體" fo:color="#000000" fo:font-size="14pt" style:font-size-asian="14pt"/>
    </style:style>
    <style:style style:name="P78" style:parent-style-name="Standard" style:family="paragraph">
      <style:paragraph-properties fo:text-align="center" fo:line-height="0.3888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" style:parent-style-name="Standard" style:family="paragraph">
      <style:paragraph-properties fo:text-align="center" fo:line-height="150%"/>
    </style:style>
    <style:style style:name="T8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5" style:parent-style-name="Standard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888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line-height="0.375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Standard" style:family="paragraph">
      <style:paragraph-properties fo:line-height="0.375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line-height="200%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" style:family="paragraph">
      <style:paragraph-properties fo:line-height="150%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fo:line-height="150%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Standard" style:family="paragraph">
      <style:paragraph-properties fo:text-align="start" fo:line-height="0.375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bookmark-start text:name="_Toc194750089"/><text:bookmark-start text:name="_Toc195517138"/><text:bookmark-start text:name="_Toc195521617"/><text:bookmark-start text:name="_Toc195591533"/><text:bookmark-start text:name="_Toc195591895"/><text:bookmark-start text:name="_Toc195592257"/><text:bookmark-start text:name="_Toc195599510"/><text:bookmark-end text:name="_Toc194750089"/><text:bookmark-end text:name="_Toc195517138"/><text:bookmark-end text:name="_Toc195521617"/><text:bookmark-end text:name="_Toc195591533"/><text:bookmark-end text:name="_Toc195591895"/><text:bookmark-end text:name="_Toc195592257"/><text:bookmark-end text:name="_Toc195599510"/></text:p>
      <text:p text:style-name="P4"><text:span text:style-name="T5">11</text:span><text:span text:style-name="T6">2</text:span><text:span text:style-name="T7">年度中區能源教育共學團「認識能源與節能」</text:span></text:p>
      <text:p text:style-name="P8"><text:span text:style-name="T9">海報甄選比賽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<text:s/></text:span><text:span text:style-name="T21">校</text:span><text:span text:style-name="T22"><text:s/></text:span><text:span text:style-name="T23">名</text:span><text:span text:style-name="T24"><text:s/></text:span><text:span text:style-name="T25">稱</text:span></text:p>
          </table:table-cell>
          <table:table-cell table:style-name="TableCell26" table:number-columns-spanned="3">
            <text:p text:style-name="P27"><text:span text:style-name="T28"><text:s text:c="2"/></text:span><text:span text:style-name="T29"><text:s text:c="17"/></text:span><text:span text:style-name="T30">縣</text:span><text:span text:style-name="T31"><text:s text:c="17"/></text:span><text:span text:style-name="T32">國小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校聯絡人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聯絡電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組</text:span><text:span text:style-name="T48"><text:s text:c="4"/></text:span><text:span text:style-name="T49">別</text:span></text:p>
          </table:table-cell>
          <table:table-cell table:style-name="TableCell50" table:number-columns-spanned="3">
            <text:p text:style-name="P51"><text:span text:style-name="T52">□</text:span><text:span text:style-name="T53">中年級組</text:span><text:span text:style-name="T54">(2</text:span><text:span text:style-name="T55">年級可跨組參加</text:span><text:span text:style-name="T56">) <text:s/></text:span><text:span text:style-name="T57">□</text:span><text:span text:style-name="T58">高年級組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作品名稱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學生姓名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指導老師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/>
      <text:p text:style-name="P78"><text:span text:style-name="T79">11</text:span><text:span text:style-name="T80">2</text:span><text:span text:style-name="T81">年度中區能源教育共學團「認識能源與節能」</text:span></text:p>
      <text:p text:style-name="P82"><text:span text:style-name="T83">海報甄選比賽活動</text:span><text:span text:style-name="T84">著作權聲明暨授權書</text:span></text:p>
      <text:p text:style-name="P85"><text:span text:style-name="T86">本人</text:span><text:span text:style-name="T87"><text:s/></text:span><text:span text:style-name="T88"><text:s text:c="19"/></text:span><text:span text:style-name="T89"><text:s text:c="2"/></text:span><text:span text:style-name="T90">身分證統一編號</text:span><text:span text:style-name="T91"><text:s/></text:span><text:span text:style-name="T92"><text:s text:c="16"/></text:span><text:span text:style-name="T93"><text:s/></text:span><text:span text:style-name="T94"><text:s text:c="2"/></text:span><text:span text:style-name="T95"><text:s/></text:span><text:span text:style-name="T96">身</text:span><text:span text:style-name="T97"><text:s text:c="3"/></text:span><text:span text:style-name="T98"><text:s text:c="5"/></text:span><text:span text:style-name="T99"><text:s text:c="7"/></text:span><text:span text:style-name="T100"><text:s text:c="5"/></text:span><text:span text:style-name="T101"><text:s text:c="12"/></text:span><text:span text:style-name="T102"><text:s text:c="2"/></text:span><text:span text:style-name="T103"><text:s text:c="2"/></text:span><text:span text:style-name="T104"><text:s text:c="9"/></text:span><text:span text:style-name="T105"><text:s text:c="5"/></text:span><text:span text:style-name="T106"><text:s text:c="5"/></text:span><text:span text:style-name="T107"><text:s/></text:span><text:span text:style-name="T108"><text:s text:c="21"/></text:span></text:p>
      <text:p text:style-name="P109"><text:span text:style-name="T110">係</text:span><text:span text:style-name="T111"><text:s/>彰化</text:span><text:span text:style-name="T112">縣</text:span><text:span text:style-name="T113"><text:s text:c="9"/></text:span><text:span text:style-name="T114"><text:s text:c="7"/></text:span><text:span text:style-name="T115"><text:s text:c="3"/></text:span><text:span text:style-name="T116">(</text:span><text:span text:style-name="T117">鄉</text:span><text:span text:style-name="T118">/</text:span><text:span text:style-name="T119">鎮</text:span><text:span text:style-name="T120">/</text:span><text:span text:style-name="T121">市</text:span><text:span text:style-name="T122">)</text:span><text:span text:style-name="T123"><text:s text:c="9"/></text:span><text:span text:style-name="T124"><text:s text:c="5"/></text:span><text:span text:style-name="T125"><text:s text:c="5"/></text:span><text:span text:style-name="T126"><text:s/></text:span><text:span text:style-name="T127">小學</text:span><text:span text:style-name="T128">參加</text:span><text:span text:style-name="T129">11</text:span><text:span text:style-name="T130">2</text:span><text:span text:style-name="T131">年度中區能源教育共學團「認識能源與節能」</text:span><text:span text:style-name="T132">海報甄選比賽活動，作品</text:span><text:span text:style-name="T133">絕無剽竊他人著作權情事，如違所言，願自負法律責任。若作品得獎後，同意由</text:span><text:span text:style-name="T134">主承辦單位以不同形式發行、推廣、保存及轉載，不索取任何酬勞、版稅。</text:span></text:p>
      <text:p text:style-name="P135"><text:span text:style-name="T136"><text:tab/></text:span><text:span text:style-name="T137">此致</text:span></text:p>
      <text:p text:style-name="P138"><text:span text:style-name="T139"><text:s text:c="8"/></text:span><text:span text:style-name="T140">11</text:span><text:span text:style-name="T141">2</text:span><text:span text:style-name="T142">年度</text:span><text:span text:style-name="T143">中區能源教育共學團</text:span></text:p>
      <text:p text:style-name="P144"><text:span text:style-name="T145"><text:s text:c="31"/></text:span><text:span text:style-name="T146"><text:s/></text:span><text:span text:style-name="T147">聲明人：</text:span><text:span text:style-name="T148"><text:s/></text:span><text:span text:style-name="T149"><text:s text:c="7"/></text:span><text:span text:style-name="T150"><text:s text:c="2"/></text:span><text:span text:style-name="T151"><text:s text:c="3"/></text:span><text:span text:style-name="T152"><text:s text:c="4"/></text:span><text:span text:style-name="T153"><text:s text:c="2"/></text:span><text:span text:style-name="T154">　</text:span><text:span text:style-name="T155">簽章</text:span></text:p>
      <text:p text:style-name="P156"><text:span text:style-name="T157">　　　　　　　　　　　</text:span><text:span text:style-name="T158"><text:s text:c="4"/></text:span><text:span text:style-name="T159">　連帶保證人：家長</text:span><text:span text:style-name="T160"><text:s text:c="12"/></text:span><text:span text:style-name="T161"><text:s/></text:span><text:span text:style-name="T162"><text:s text:c="4"/></text:span><text:span text:style-name="T163">簽章</text:span></text:p>
      <text:p text:style-name="P164"><text:span text:style-name="T165"><text:s text:c="38"/></text:span><text:span text:style-name="T166">或老師</text:span><text:span text:style-name="T167"><text:s text:c="13"/></text:span><text:span text:style-name="T168"><text:s/></text:span><text:span text:style-name="T169"><text:s text:c="3"/></text:span><text:span text:style-name="T170">簽章</text:span></text:p>
      <text:p text:style-name="P171"><text:span text:style-name="T172">中華民國</text:span><text:span text:style-name="T173">11</text:span><text:span text:style-name="T174">2</text:span><text:span text:style-name="T175">年</text:span><text:span text:style-name="T176"><text:s text:c="2"/></text:span><text:span text:style-name="T177">月</text:span><text:span text:style-name="T178"><text:s text:c="2"/></text:span><text:span text:style-name="T1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complex="Times New Roman" fo:color="#000000" style:letter-kerning="false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18in" text:min-label-width="0.3333in" text:list-level-position-and-space-mode="label-alignment">
          <style:list-level-label-alignment text:label-followed-by="listtab" fo:margin-left="0.4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LVL1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8LVL1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8" style:display-name="WWNum18">
      <text:list-level-style-number text:level="1" style:num-prefix="（" style:num-suffix="）" style:num-format="一, 二, 三, ..." text:start-value="3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.3909in" text:min-label-width="0.3333in" text:list-level-position-and-space-mode="label-alignment">
          <style:list-level-label-alignment text:label-followed-by="nothing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校長</meta:initial-creator>
    <dc:creator>jijhen</dc:creator>
    <meta:creation-date>2023-05-25T03:25:00Z</meta:creation-date>
    <dc:date>2023-05-25T03:27:00Z</dc:date>
    <meta:print-date>2020-02-27T02:42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0" meta:row-count="4" meta:non-whitespace-character-count="588"/>
  </office:meta>
</office:document-meta>
</file>