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2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4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15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7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18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ableColumn21" style:family="table-column">
      <style:table-column-properties style:column-width="1.6298in" style:use-optimal-column-width="false"/>
    </style:style>
    <style:style style:name="TableColumn22" style:family="table-column">
      <style:table-column-properties style:column-width="4.5722in" style:use-optimal-column-width="false"/>
    </style:style>
    <style:style style:name="Table20" style:family="table">
      <style:table-properties style:width="6.202in" fo:margin-left="0.4979in" table:align="left"/>
    </style:style>
    <style:style style:name="TableRow23" style:family="table-row">
      <style:table-row-properties style:min-row-height="0.04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28" style:family="table-row">
      <style:table-row-properties style:min-row-height="0.044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complex="Comic Sans MS" fo:font-weight="bold" style:font-weight-asian="bold" style:text-scale="99%" style:text-position="3.5% 100%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complex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-complex="標楷體"/>
    </style:style>
    <style:style style:name="T37" style:parent-style-name="預設段落字型" style:family="text">
      <style:text-properties style:font-name-complex="¼Ð·¢Åé"/>
    </style:style>
    <style:style style:name="T38" style:parent-style-name="預設段落字型" style:family="text">
      <style:text-properties style:font-name-complex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-complex="標楷體"/>
    </style:style>
    <style:style style:name="T41" style:parent-style-name="預設段落字型" style:family="text">
      <style:text-properties style:font-name-complex="¼Ð·¢Åé"/>
    </style:style>
    <style:style style:name="T42" style:parent-style-name="預設段落字型" style:family="text">
      <style:text-properties style:font-name-complex="標楷體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¼Ð·¢Åé"/>
    </style:style>
    <style:style style:name="T46" style:parent-style-name="預設段落字型" style:family="text">
      <style:text-properties style:font-name-complex="標楷體"/>
    </style:style>
    <style:style style:name="TableRow47" style:family="table-row">
      <style:table-row-properties style:min-row-height="0.044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fo:font-weight="bold" style:font-weight-asian="bold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-complex="標楷體"/>
    </style:style>
    <style:style style:name="T54" style:parent-style-name="預設段落字型" style:family="text">
      <style:text-properties style:font-name-complex="¼Ð·¢Åé"/>
    </style:style>
    <style:style style:name="T55" style:parent-style-name="預設段落字型" style:family="text">
      <style:text-properties style:font-name-complex="標楷體"/>
    </style:style>
    <style:style style:name="TableRow56" style:family="table-row">
      <style:table-row-properties style:min-row-height="0.044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/>
    </style:style>
    <style:style style:name="P59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complex="標楷體" style:letter-kerning="false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125in" fo:line-height="0.2777in"/>
      <style:text-properties fo:font-weight="bold" style:font-weight-asian="bold"/>
    </style:style>
    <style:style style:name="P8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P8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6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87" style:parent-style-name="預設段落字型" style:family="text">
      <style:text-properties style:font-name-complex="標楷體"/>
    </style:style>
    <style:style style:name="T88" style:parent-style-name="預設段落字型" style:family="text">
      <style:text-properties style:font-name-complex="¼Ð·¢Åé"/>
    </style:style>
    <style:style style:name="T89" style:parent-style-name="預設段落字型" style:family="text">
      <style:text-properties style:font-name-complex="標楷體"/>
    </style:style>
    <style:style style:name="P90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1" style:parent-style-name="預設段落字型" style:family="text">
      <style:text-properties style:font-name-complex="標楷體"/>
    </style:style>
    <style:style style:name="T92" style:parent-style-name="預設段落字型" style:family="text">
      <style:text-properties style:font-name-complex="¼Ð·¢Åé"/>
    </style:style>
    <style:style style:name="T93" style:parent-style-name="預設段落字型" style:family="text">
      <style:text-properties style:font-name-complex="標楷體"/>
    </style:style>
    <style:style style:name="P94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5" style:parent-style-name="預設段落字型" style:family="text">
      <style:text-properties style:font-name-complex="標楷體"/>
    </style:style>
    <style:style style:name="T96" style:parent-style-name="預設段落字型" style:family="text">
      <style:text-properties style:font-name-complex="¼Ð·¢Åé"/>
    </style:style>
    <style:style style:name="T97" style:parent-style-name="預設段落字型" style:family="text">
      <style:text-properties style:font-name-complex="標楷體"/>
    </style:style>
    <style:style style:name="P98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99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/>
    </style:style>
    <style:style style:name="P105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P107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08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P112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13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14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17" style:parent-style-name="預設段落字型" style:family="text">
      <style:text-properties fo:language="en" fo:country="NZ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P119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20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21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22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P128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29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3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31" style:parent-style-name="內文" style:family="paragraph">
      <style:paragraph-properties fo:margin-top="0.05in" fo:line-height="0.2777in"/>
      <style:text-properties fo:font-weight="bold" style:font-weight-asian="bold"/>
    </style:style>
    <style:style style:name="P132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1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2777in" fo:margin-left="1.684in" fo:text-indent="-1.2486in">
        <style:tab-stops/>
      </style:paragraph-properties>
    </style:style>
    <style:style style:name="P146" style:parent-style-name="內文" style:family="paragraph">
      <style:paragraph-properties fo:text-align="justify" fo:line-height="0.2777in" fo:margin-left="1.2618in" fo:text-indent="-0.3888in">
        <style:tab-stops/>
      </style:paragraph-properties>
    </style:style>
    <style:style style:name="P147" style:parent-style-name="內文" style:family="paragraph">
      <style:paragraph-properties fo:text-align="justify" fo:line-height="0.2777in" fo:margin-left="1.3729in" fo:text-indent="-0.5in">
        <style:tab-stops/>
      </style:paragraph-properties>
    </style:style>
    <style:style style:name="P148" style:parent-style-name="內文" style:family="paragraph">
      <style:paragraph-properties fo:text-align="justify" fo:line-height="0.2777in" fo:margin-left="1.684in" fo:text-indent="-1.2486in">
        <style:tab-stops/>
      </style:paragraph-properties>
    </style:style>
    <style:style style:name="P149" style:parent-style-name="內文" style:family="paragraph">
      <style:paragraph-properties fo:text-align="justify" fo:line-height="0.2777in" fo:margin-left="1.7437in" fo:text-indent="-0.8708in">
        <style:tab-stops/>
      </style:paragraph-properties>
    </style:style>
    <style:style style:name="P150" style:parent-style-name="內文" style:family="paragraph">
      <style:paragraph-properties fo:text-align="justify" fo:line-height="0.2777in" fo:margin-left="1.7437in" fo:text-indent="-0.8708in">
        <style:tab-stops/>
      </style:paragraph-properties>
    </style:style>
    <style:style style:name="P151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/>
    </style:style>
    <style:style style:name="P152" style:parent-style-name="內文" style:family="paragraph">
      <style:paragraph-properties fo:line-height="0.2777in" fo:margin-left="0.4375in">
        <style:tab-stops/>
      </style:paragraph-properties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P167" style:parent-style-name="內文" style:family="paragraph">
      <style:paragraph-properties style:snap-to-layout-grid="false" fo:text-align="justify" fo:margin-top="0.05in" fo:line-height="0.2777in"/>
    </style:style>
    <style:style style:name="P1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16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7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71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17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7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7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7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7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7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7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P184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/>
    </style:style>
    <style:style style:name="P185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186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187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18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內文" style:master-page-name="MP1" style:family="paragraph">
      <style:paragraph-properties fo:break-before="page" fo:text-align="justify" fo:line-height="0.2777in"/>
    </style:style>
    <style:style style:name="P193" style:parent-style-name="內文" style:family="paragraph">
      <style:paragraph-properties fo:text-align="justify" fo:line-height="0.2777in"/>
    </style:style>
    <style:style style:name="P194" style:parent-style-name="內文" style:family="paragraph">
      <style:paragraph-properties fo:line-height="0.1666in"/>
    </style:style>
    <style:style style:name="P19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197" style:family="table-column">
      <style:table-column-properties style:column-width="0.9312in"/>
    </style:style>
    <style:style style:name="TableColumn198" style:family="table-column">
      <style:table-column-properties style:column-width="0.9in"/>
    </style:style>
    <style:style style:name="TableColumn199" style:family="table-column">
      <style:table-column-properties style:column-width="1.2659in"/>
    </style:style>
    <style:style style:name="TableColumn200" style:family="table-column">
      <style:table-column-properties style:column-width="1.0826in"/>
    </style:style>
    <style:style style:name="TableColumn201" style:family="table-column">
      <style:table-column-properties style:column-width="0.9618in"/>
    </style:style>
    <style:style style:name="TableColumn202" style:family="table-column">
      <style:table-column-properties style:column-width="1.302in"/>
    </style:style>
    <style:style style:name="Table196" style:family="table">
      <style:table-properties style:width="6.4437in" fo:margin-left="0.2694in" table:align="left"/>
    </style:style>
    <style:style style:name="TableRow203" style:family="table-row">
      <style:table-row-properties style:min-row-height="0.3131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Row216" style:family="table-row">
      <style:table-row-properties style:min-row-height="1.578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P224" style:parent-style-name="內文" style:family="paragraph">
      <style:paragraph-properties style:snap-to-layout-grid="false" fo:text-align="center"/>
    </style:style>
    <style:style style:name="P225" style:parent-style-name="內文" style:family="paragraph">
      <style:paragraph-properties style:snap-to-layout-grid="false" fo:text-align="center"/>
    </style:style>
    <style:style style:name="P226" style:parent-style-name="內文" style:family="paragraph">
      <style:paragraph-properties style:snap-to-layout-grid="false" fo:text-align="center"/>
    </style:style>
    <style:style style:name="P227" style:parent-style-name="內文" style:family="paragraph">
      <style:paragraph-properties style:snap-to-layout-grid="false" fo:text-align="center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5902in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min-row-height="0.3736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P253" style:parent-style-name="內文" style:family="paragraph">
      <style:paragraph-properties style:snap-to-layout-grid="false" fo:text-align="center"/>
    </style:style>
    <style:style style:name="TableRow254" style:family="table-row">
      <style:table-row-properties style:min-row-height="0.2527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P261" style:parent-style-name="內文" style:family="paragraph">
      <style:paragraph-properties fo:text-align="justify" fo:margin-left="0.2916in">
        <style:tab-stops/>
      </style:paragraph-properties>
    </style:style>
    <style:style style:name="P262" style:parent-style-name="內文" style:family="paragraph">
      <style:paragraph-properties fo:text-align="justify" fo:margin-left="0.2916in">
        <style:tab-stops/>
      </style:paragraph-properties>
    </style:style>
    <style:style style:name="P263" style:parent-style-name="內文" style:family="paragraph">
      <style:paragraph-properties fo:text-align="justify" fo:line-height="0.2777in"/>
    </style:style>
    <style:style style:name="P264" style:parent-style-name="內文" style:family="paragraph">
      <style:paragraph-properties fo:text-align="justify" fo:line-height="0.2777in"/>
    </style:style>
    <style:style style:name="P26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26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268" style:family="table-column">
      <style:table-column-properties style:column-width="0.9312in"/>
    </style:style>
    <style:style style:name="TableColumn269" style:family="table-column">
      <style:table-column-properties style:column-width="0.9in"/>
    </style:style>
    <style:style style:name="TableColumn270" style:family="table-column">
      <style:table-column-properties style:column-width="1.2659in"/>
    </style:style>
    <style:style style:name="TableColumn271" style:family="table-column">
      <style:table-column-properties style:column-width="1.0826in"/>
    </style:style>
    <style:style style:name="TableColumn272" style:family="table-column">
      <style:table-column-properties style:column-width="0.9618in"/>
    </style:style>
    <style:style style:name="TableColumn273" style:family="table-column">
      <style:table-column-properties style:column-width="1.302in"/>
    </style:style>
    <style:style style:name="Table267" style:family="table">
      <style:table-properties style:width="6.4437in" fo:margin-left="0.2694in" table:align="left"/>
    </style:style>
    <style:style style:name="TableRow274" style:family="table-row">
      <style:table-row-properties style:min-row-height="0.3131in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Row287" style:family="table-row">
      <style:table-row-properties style:min-row-height="1.578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P295" style:parent-style-name="內文" style:family="paragraph">
      <style:paragraph-properties style:snap-to-layout-grid="false" fo:text-align="center"/>
    </style:style>
    <style:style style:name="P296" style:parent-style-name="內文" style:family="paragraph">
      <style:paragraph-properties style:snap-to-layout-grid="false" fo:text-align="center"/>
    </style:style>
    <style:style style:name="P297" style:parent-style-name="內文" style:family="paragraph">
      <style:paragraph-properties style:snap-to-layout-grid="false" fo:text-align="center"/>
    </style:style>
    <style:style style:name="P298" style:parent-style-name="內文" style:family="paragraph">
      <style:paragraph-properties style:snap-to-layout-grid="false" fo:text-align="center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5902in"/>
    </style:style>
    <style:style style:name="P308" style:parent-style-name="內文" style:family="paragraph">
      <style:paragraph-properties fo:text-align="center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 style:min-row-height="0.3736in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P324" style:parent-style-name="內文" style:family="paragraph">
      <style:paragraph-properties style:snap-to-layout-grid="false" fo:text-align="center"/>
    </style:style>
    <style:style style:name="TableRow325" style:family="table-row">
      <style:table-row-properties style:min-row-height="0.2527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P332" style:parent-style-name="內文" style:family="paragraph">
      <style:paragraph-properties fo:text-align="justify" fo:margin-left="0.2916in">
        <style:tab-stops/>
      </style:paragraph-properties>
    </style:style>
    <style:style style:name="P333" style:parent-style-name="內文" style:family="paragraph">
      <style:paragraph-properties fo:text-align="justify" fo:margin-left="0.2916in">
        <style:tab-stops/>
      </style:paragraph-properties>
    </style:style>
    <style:style style:name="P334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33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33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40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343" style:family="table-column">
      <style:table-column-properties style:column-width="0.6638in"/>
    </style:style>
    <style:style style:name="TableColumn344" style:family="table-column">
      <style:table-column-properties style:column-width="1.7715in"/>
    </style:style>
    <style:style style:name="TableColumn345" style:family="table-column">
      <style:table-column-properties style:column-width="1.1812in"/>
    </style:style>
    <style:style style:name="TableColumn346" style:family="table-column">
      <style:table-column-properties style:column-width="1.3777in"/>
    </style:style>
    <style:style style:name="TableColumn347" style:family="table-column">
      <style:table-column-properties style:column-width="1.3777in"/>
    </style:style>
    <style:style style:name="Table342" style:family="table">
      <style:table-properties style:width="6.3722in" fo:margin-left="0in" table:align="center"/>
    </style:style>
    <style:style style:name="TableRow348" style:family="table-row">
      <style:table-row-properties style:min-row-height="0.0736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Row359" style:family="table-row">
      <style:table-row-properties style:min-row-height="0.470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ableRow370" style:family="table-row">
      <style:table-row-properties style:min-row-height="0.4708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ableRow381" style:family="table-row">
      <style:table-row-properties style:min-row-height="0.4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ableRow392" style:family="table-row">
      <style:table-row-properties style:min-row-height="0.4708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ableRow403" style:family="table-row">
      <style:table-row-properties style:min-row-height="0.4708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ableRow414" style:family="table-row">
      <style:table-row-properties style:min-row-height="0.4708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ableRow425" style:family="table-row">
      <style:table-row-properties style:min-row-height="0.4708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ableRow436" style:family="table-row">
      <style:table-row-properties style:min-row-height="0.4708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ableRow447" style:family="table-row">
      <style:table-row-properties style:min-row-height="0.470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ableRow458" style:family="table-row">
      <style:table-row-properties style:min-row-height="0.470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ableRow469" style:family="table-row">
      <style:table-row-properties style:min-row-height="0.4708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</style:style>
    <style:style style:name="TableRow480" style:family="table-row">
      <style:table-row-properties style:min-row-height="0.4708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ableRow491" style:family="table-row">
      <style:table-row-properties style:min-row-height="0.470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ableRow502" style:family="table-row">
      <style:table-row-properties style:min-row-height="0.4708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ableRow513" style:family="table-row">
      <style:table-row-properties style:min-row-height="0.4708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P524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525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526" style:parent-style-name="內文" style:family="paragraph">
      <style:paragraph-properties fo:text-align="justify" fo:line-height="0.2777in"/>
      <style:text-properties fo:font-weight="bold" style:font-weight-asian="bold" fo:font-size="12pt" style:font-size-asian="12pt" style:font-size-complex="13pt"/>
    </style:style>
    <style:style style:name="P527" style:parent-style-name="內文" style:master-page-name="MP2" style:family="paragraph">
      <style:paragraph-properties fo:break-before="page" fo:line-height="0.2777in"/>
    </style:style>
    <style:style style:name="T528" style:parent-style-name="預設段落字型" style:family="text">
      <style:text-properties style:font-name="新細明體"/>
    </style:style>
    <style:style style:name="P529" style:parent-style-name="內文" style:family="paragraph">
      <style:paragraph-properties fo:line-height="0.2777in"/>
      <style:text-properties style:font-name="新細明體"/>
    </style:style>
    <style:style style:name="P530" style:parent-style-name="內文" style:family="paragraph">
      <style:paragraph-properties fo:text-align="center" fo:line-height="0.2777in"/>
    </style:style>
    <style:style style:name="T53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3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3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34" style:parent-style-name="內文" style:family="paragraph">
      <style:paragraph-properties fo:widows="2" fo:orphans="2" fo:text-align="center" fo:line-height="0.2777in"/>
      <style:text-properties fo:font-weight="bold" style:font-weight-asian="bold"/>
    </style:style>
    <style:style style:name="TableColumn536" style:family="table-column">
      <style:table-column-properties style:column-width="1.4513in"/>
    </style:style>
    <style:style style:name="TableColumn537" style:family="table-column">
      <style:table-column-properties style:column-width="1.8736in"/>
    </style:style>
    <style:style style:name="TableColumn538" style:family="table-column">
      <style:table-column-properties style:column-width="1.068in"/>
    </style:style>
    <style:style style:name="TableColumn539" style:family="table-column">
      <style:table-column-properties style:column-width="2.3569in"/>
    </style:style>
    <style:style style:name="Table535" style:family="table">
      <style:table-properties style:width="6.75in" fo:margin-left="0.075in" table:align="left"/>
    </style:style>
    <style:style style:name="TableRow540" style:family="table-row">
      <style:table-row-properties style:row-height="0.3937in"/>
    </style:style>
    <style:style style:name="TableCell5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</style:style>
    <style:style style:name="TableCell5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</style:style>
    <style:style style:name="TableRow545" style:family="table-row">
      <style:table-row-properties style:row-height="0.3937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</style:style>
    <style:style style:name="TableRow554" style:family="table-row">
      <style:table-row-properties style:min-row-height="2.3097in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</style:style>
    <style:style style:name="TableRow559" style:family="table-row">
      <style:table-row-properties style:min-row-height="5.2534in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</style:style>
    <style:style style:name="TableCell5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</style:style>
    <style:style style:name="P564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</style:style>
    <style:style style:name="P565" style:parent-style-name="內文" style:family="paragraph">
      <style:paragraph-properties fo:line-height="0.2777in"/>
    </style:style>
    <style:style style:name="P566" style:parent-style-name="內文" style:family="paragraph">
      <style:paragraph-properties fo:line-height="0.2777in"/>
    </style:style>
    <style:style style:name="P567" style:parent-style-name="內文" style:family="paragraph">
      <style:paragraph-properties fo:line-height="0.2777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7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7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72" style:parent-style-name="內文" style:family="paragraph">
      <style:paragraph-properties fo:text-align="center" fo:line-height="0.2777in"/>
    </style:style>
    <style:style style:name="T573" style:parent-style-name="預設段落字型" style:family="text">
      <style:text-properties fo:font-weight="bold" style:font-weight-asian="bold"/>
    </style:style>
    <style:style style:name="TableColumn575" style:family="table-column">
      <style:table-column-properties style:column-width="0.8708in"/>
    </style:style>
    <style:style style:name="TableColumn576" style:family="table-column">
      <style:table-column-properties style:column-width="2.777in"/>
    </style:style>
    <style:style style:name="TableColumn577" style:family="table-column">
      <style:table-column-properties style:column-width="0.9201in"/>
    </style:style>
    <style:style style:name="TableColumn578" style:family="table-column">
      <style:table-column-properties style:column-width="0.1208in"/>
    </style:style>
    <style:style style:name="TableColumn579" style:family="table-column">
      <style:table-column-properties style:column-width="0.9194in"/>
    </style:style>
    <style:style style:name="TableColumn580" style:family="table-column">
      <style:table-column-properties style:column-width="1.1416in"/>
    </style:style>
    <style:style style:name="Table574" style:family="table">
      <style:table-properties style:width="6.75in" fo:margin-left="0.0194in" table:align="left"/>
    </style:style>
    <style:style style:name="TableRow581" style:family="table-row">
      <style:table-row-properties style:min-row-height="0.4722in"/>
    </style:style>
    <style:style style:name="TableCell5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777in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777in"/>
    </style:style>
    <style:style style:name="TableRow590" style:family="table-row">
      <style:table-row-properties style:min-row-height="0.4722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777in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777in"/>
    </style:style>
    <style:style style:name="TableRow599" style:family="table-row">
      <style:table-row-properties style:min-row-height="0.4722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</style:style>
    <style:style style:name="TableRow604" style:family="table-row">
      <style:table-row-properties style:min-row-height="2.7666in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777in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2777in"/>
    </style:style>
    <style:style style:name="TableRow609" style:family="table-row">
      <style:table-row-properties style:min-row-height="0.4798in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</style:style>
    <style:style style:name="TableRow618" style:family="table-row">
      <style:table-row-properties style:min-row-height="3.6187in" fo:keep-together="always"/>
    </style:style>
    <style:style style:name="TableCell6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2777in"/>
    </style:style>
    <style:style style:name="TableCell6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</style:style>
    <style:style style:name="P627" style:parent-style-name="內文" style:family="paragraph">
      <style:paragraph-properties fo:line-height="0.2777in"/>
    </style:style>
    <style:style style:name="P628" style:parent-style-name="內文" style:family="paragraph">
      <style:paragraph-properties fo:line-height="0.2777in"/>
    </style:style>
    <style:style style:name="P629" style:parent-style-name="內文" style:family="paragraph">
      <style:paragraph-properties fo:text-align="justify" fo:line-height="0.2777in"/>
    </style:style>
    <style:style style:name="P630" style:parent-style-name="內文" style:family="paragraph">
      <style:paragraph-properties fo:text-align="center" fo:line-height="0.3888in"/>
    </style:style>
    <style:style style:name="T63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3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3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634" style:parent-style-name="內文" style:family="paragraph">
      <style:paragraph-properties fo:text-align="center" fo:line-height="0.3888in"/>
    </style:style>
    <style:style style:name="T6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36" style:parent-style-name="內文" style:family="paragraph">
      <style:paragraph-properties fo:text-align="justify" fo:line-height="0.3888in"/>
    </style:style>
    <style:style style:name="T637" style:parent-style-name="預設段落字型" style:family="text">
      <style:text-properties fo:font-size="16pt" style:font-size-asian="16pt" style:font-size-complex="16pt"/>
    </style:style>
    <style:style style:name="T6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fo:font-size="16pt" style:font-size-asian="16pt" style:font-size-complex="16pt"/>
    </style:style>
    <style:style style:name="P640" style:parent-style-name="內文" style:family="paragraph">
      <style:paragraph-properties fo:widows="2" fo:orphans="2" fo:line-height="0.3888in"/>
      <style:text-properties fo:font-size="16pt" style:font-size-asian="16pt" style:font-size-complex="16pt"/>
    </style:style>
    <style:style style:name="P641" style:parent-style-name="內文" style:family="paragraph">
      <style:paragraph-properties fo:widows="2" fo:orphans="2" fo:line-height="0.3888in"/>
      <style:text-properties fo:font-size="16pt" style:font-size-asian="16pt" style:font-size-complex="16pt"/>
    </style:style>
    <style:style style:name="P642" style:parent-style-name="內文" style:family="paragraph">
      <style:paragraph-properties fo:widows="2" fo:orphans="2" fo:line-height="0.2777in" fo:text-indent="0.7777in"/>
      <style:text-properties fo:font-size="16pt" style:font-size-asian="16pt" style:font-size-complex="16pt"/>
    </style:style>
    <style:style style:name="P643" style:parent-style-name="內文" style:family="paragraph">
      <style:paragraph-properties fo:widows="2" fo:orphans="2" fo:line-height="0.2777in" fo:text-indent="0.7777in"/>
      <style:text-properties fo:font-size="16pt" style:font-size-asian="16pt" style:font-size-complex="16pt"/>
    </style:style>
    <style:style style:name="P644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45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46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47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4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49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50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51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52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53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54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55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56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57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58" style:parent-style-name="內文" style:family="paragraph">
      <style:paragraph-properties fo:line-height="0.2777in" fo:margin-left="0.727in" fo:margin-right="1.1375in" fo:text-indent="0.0006in">
        <style:tab-stops/>
      </style:paragraph-properties>
    </style:style>
    <style:style style:name="P659" style:parent-style-name="內文" style:family="paragraph">
      <style:paragraph-properties fo:line-height="0.2777in" fo:margin-left="0.727in" fo:margin-right="1.1375in" fo:text-indent="0.0006in">
        <style:tab-stops/>
      </style:paragraph-properties>
    </style:style>
    <style:style style:name="P660" style:parent-style-name="內文" style:family="paragraph">
      <style:paragraph-properties fo:line-height="0.2777in" fo:margin-right="1.1375in"/>
    </style:style>
    <style:style style:name="P661" style:parent-style-name="內文" style:family="paragraph">
      <style:paragraph-properties fo:line-height="0.2777in" fo:margin-right="1.1375in"/>
    </style:style>
    <style:style style:name="P662" style:parent-style-name="內文" style:family="paragraph">
      <style:paragraph-properties fo:line-height="0.2777in" fo:margin-right="1.1375i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2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2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五、激發學校教育研究風氣，增進師生創作意願。</text:p>
      <text:p text:style-name="P12">六、鼓勵出版校內刊物，並藉由校際觀摩，提升學校刊物水準。</text:p>
      <text:p text:style-name="P13">七、辦理創意教學方案活動，活絡教師「讀報教育」教學經驗交流，發展多元化、精緻性的教學設計。</text:p>
      <text:p text:style-name="P14">參、辦理單位</text:p>
      <text:p text:style-name="P15">一、主辦單位：彰化縣政府</text:p>
      <text:p text:style-name="P16">二、承辦單位：彰化縣和美鎮大嘉國民小學</text:p>
      <text:p text:style-name="P17">肆、參加對象及組別</text:p>
      <text:p text:style-name="P18">一、參加對象：本縣公立國民小學學生、教師。</text:p>
      <text:p text:style-name="P19">二、競賽組別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競賽組別(項目)</text:p>
          </table:table-cell>
          <table:table-cell table:style-name="TableCell26">
            <text:p text:style-name="P27">參加對象</text:p>
          </table:table-cell>
        </table:table-row>
        <table:table-row table:style-name="TableRow28">
          <table:table-cell table:style-name="TableCell29">
            <text:p text:style-name="P30"><text:span text:style-name="T31">讀報最樂組</text:span></text:p>
            <text:p text:style-name="P32"><text:span text:style-name="T33">(創意剪貼簿冊)</text:span></text:p>
          </table:table-cell>
          <table:table-cell table:style-name="TableCell34">
            <text:p text:style-name="P35"><text:span text:style-name="T36">低年級（</text:span><text:span text:style-name="T37">1~2</text:span><text:span text:style-name="T38">年級）學生組。</text:span></text:p>
            <text:p text:style-name="P39"><text:span text:style-name="T40">中年級（</text:span><text:span text:style-name="T41">3~4</text:span><text:span text:style-name="T42">年級）學生組。</text:span></text:p>
            <text:p text:style-name="P43"><text:span text:style-name="T44">高年級（</text:span><text:span text:style-name="T45">5~6</text:span><text:span text:style-name="T46">年級）學生組。</text:span></text:p>
          </table:table-cell>
        </table:table-row>
        <table:table-row table:style-name="TableRow47">
          <table:table-cell table:style-name="TableCell48">
            <text:p text:style-name="P49">創報最優組</text:p>
            <text:p text:style-name="P50">(創意校園報紙)</text:p>
          </table:table-cell>
          <table:table-cell table:style-name="TableCell51">
            <text:p text:style-name="P52"><text:span text:style-name="T53">中高年級（</text:span><text:span text:style-name="T54">4~6</text:span><text:span text:style-name="T55">年級）學生組。</text:span></text:p>
          </table:table-cell>
        </table:table-row>
        <table:table-row table:style-name="TableRow56">
          <table:table-cell table:style-name="TableCell57">
            <text:p text:style-name="P58">講報最活組</text:p>
            <text:p text:style-name="P59">(創意教學方案)</text:p>
          </table:table-cell>
          <table:table-cell table:style-name="TableCell60">
            <text:p text:style-name="P61"><text:span text:style-name="T62">本縣公立小學編制內現職教師。</text:span></text:p>
          </table:table-cell>
        </table:table-row>
        <table:table-row table:style-name="TableRow63">
          <table:table-cell table:style-name="TableCell64">
            <text:p text:style-name="P65"><text:span text:style-name="T66">備 <text:s text:c="3"/>註</text:span></text:p>
          </table:table-cell>
          <table:table-cell table:style-name="TableCell67">
            <text:p text:style-name="P68"><text:span text:style-name="T69">1、為廣推讀報教育，請已申辦11</text:span><text:span text:style-name="T70">2</text:span><text:span text:style-name="T71">年度</text:span>「悅報‧閱幸福」讀報教育實施計畫之<text:span text:style-name="T72">10</text:span><text:span text:style-name="T73">1</text:span>所學校，每校至少薦送創意剪貼簿冊<text:span text:style-name="T74"><text:s/>1<text:s/></text:span>本，且班級總數25班以上者每校至少薦送創意校園報紙、創意教學方案各<text:span text:style-name="T75"><text:s/>1<text:s/></text:span>份。</text:p>
            <text:p text:style-name="P76">2、其餘各校各組不限報名人（隊）數，惟每人（隊）送件數以1件為限。<text:span text:style-name="T77">請各校務必先行辦理初選再送件，</text:span><text:span text:style-name="T78">請勿將全班所有作品一次送件。</text:span></text:p>
          </table:table-cell>
        </table:table-row>
      </table:table>
      <text:soft-page-break/>
      <text:p text:style-name="P79">伍、競賽項目及規則</text:p>
      <text:p text:style-name="P80">一、<text:span text:style-name="T81">創意剪貼簿冊</text:span>（讀報最樂組）</text:p>
      <text:p text:style-name="P82">(一)剪報取材內容、貼簿排版型式不拘，惟須針對所選每篇文章摘錄大意、佳言美句以及撰寫短評或讀後心得。</text:p>
      <text:p text:style-name="P83">(二)為增加剪貼本可讀性、趣味性，得加繪插畫等元素。</text:p>
      <text:p text:style-name="P84">(三)請註明取材報紙名稱、日期、版名（或版次）。</text:p>
      <text:p text:style-name="P85">(四)評分標準：</text:p>
      <text:p text:style-name="P86"><text:span text:style-name="T87">1.低年級（</text:span><text:span text:style-name="T88">1~2<text:s/></text:span><text:span text:style-name="T89">年級）學生組：</text:span>佳句大意30％、文字內容30%、字體書寫20%、版面設計20%。</text:p>
      <text:p text:style-name="P90"><text:span text:style-name="T91">2.中年級（</text:span><text:span text:style-name="T92">3~4<text:s/></text:span><text:span text:style-name="T93">年級）學生組：</text:span>摘錄能力30％、文字內容30%、字體書寫20%、版面設計20%。</text:p>
      <text:p text:style-name="P94"><text:span text:style-name="T95">3.高年級（</text:span><text:span text:style-name="T96">5~6<text:s/></text:span><text:span text:style-name="T97">年級）學生組：</text:span>摘錄能力30％、文字內容30%、字體書寫20%、版面設計20%。</text:p>
      <text:p text:style-name="P98">(五)作品應力求形式完整（如封面、封底、內頁、頁次），適合國小學童閱讀，每一作品內容不得少於10頁，最多20頁。以學生自製小書方式呈現尤佳。每份作品作者以1人為限。</text:p>
      <text:p text:style-name="P99">(六)紙張大小以<text:span text:style-name="T100">A4直式</text:span>（左右短上下長）製作為準，學生自行書寫為原則。心得文字書寫部份，<text:span text:style-name="T101">不限直書或橫書</text:span>，<text:span text:style-name="T102">惟紙張大小不符規定者，將不列入評比。</text:span><text:span text:style-name="T103"><text:s/></text:span></text:p>
      <text:p text:style-name="P104">(七)建議蒐集不同日程的剪報，避免剪貼簿冊報紙的日期過於密集，以求讀報教育融入平日教學。</text:p>
      <text:p text:style-name="P105">二、<text:span text:style-name="T106">創意校園報紙</text:span>（創報最優組）</text:p>
      <text:p text:style-name="P107">(一)藉教師介紹報紙版面、內容與引導學生讀報與討論，使學生習得新聞撰寫、報紙編排方法，進而應用於校園生活，產出校園報紙作品。</text:p>
      <text:p text:style-name="P108"><text:span text:style-name="T109">(二)請以小組協力方式，進行攝影、採訪、撰稿、編版、美工等工作，每隊成員以</text:span><text:span text:style-name="T110"><text:s/>2-5<text:s/></text:span><text:span text:style-name="T111">人為限。</text:span></text:p>
      <text:p text:style-name="P112">(三)報紙內容講究新聞寫作、專論、文辭程度與技巧，且符應純正、適合學生需要與有益身心健康等特性。</text:p>
      <text:p text:style-name="P113">(四)評分標準：主題內容50%、版面設計30%、標題創意度10%、應用資源適切性（新聞攝影、圖片與漫畫應用）10%。</text:p>
      <text:p text:style-name="P114"><text:span text:style-name="T115">(五)報紙版面以便於閱讀、傳看為原則，惟亦得參酌坊間報紙規格製作。</text:span></text:p>
      <text:p text:style-name="P116"><text:span text:style-name="T117">三、</text:span><text:span text:style-name="T118">創意教學教案</text:span>（講報最活組）</text:p>
      <text:p text:style-name="P119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20">(二)評分標準：主題內容40%、創意性30%、可執行性20%、應用資源適切性10%。</text:p>
      <text:p text:style-name="P121">(三)徵文內容稿件必須未經發表，請勿一稿兩投或抄襲，經查證屬實者取消競賽資格，另每份作品作者以1人為限。</text:p>
      <text:p text:style-name="P122">(四)參加者一律請以A4直式橫書，<text:span text:style-name="T123">14</text:span>號字<text:span text:style-name="T124">單行行距</text:span>打字列印，含作品摘要介紹，總頁數不得超過10頁，每份稿件各列印3份送件。（參考格式如附件三、四）</text:p>
      <text:p text:style-name="P125"><text:span text:style-name="T126">陸、</text:span><text:span text:style-name="T127">評審方式及競賽日期</text:span></text:p>
      <text:p text:style-name="P128">一、由本府遴聘語文領域專家學者組成評審小組進行評比。</text:p>
      <text:p text:style-name="P129">二、採書面文件資料評選方式辦理。</text:p>
      <text:p text:style-name="P130">三、競賽日期：113年2月22日(星期四)假本縣大嘉國小辦理。</text:p>
      <text:p text:style-name="P131">柒、送件日期及方式</text:p>
      <text:p text:style-name="P132">一、送件日期：<text:span text:style-name="T133">11</text:span><text:span text:style-name="T134">3</text:span><text:span text:style-name="T135">年</text:span><text:span text:style-name="T136">1</text:span><text:span text:style-name="T137">月</text:span><text:span text:style-name="T138">1</text:span><text:span text:style-name="T139">5</text:span><text:span text:style-name="T140">日(星期一)起至1月</text:span><text:span text:style-name="T141">19</text:span><text:span text:style-name="T142">日(星期</text:span><text:span text:style-name="T143">五</text:span><text:span text:style-name="T144">)止，</text:span>以郵戳為憑，逾期恕不受理。</text:p>
      <text:p text:style-name="P145">二、送件方式：</text:p>
      <text:p text:style-name="P146">(一)參賽者需填寫報名表(附件一，每件作品一張，附貼於作品上)、作品清冊(附件二，紙本逐級核章）、著作權授權同意書(附件五，每件作品一張)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147">(二)資料填寫不完整，規格不符規定者，將不列入評比。</text:p>
      <text:p text:style-name="P148">三、如對活動辦法有疑問，歡迎洽詢聯絡人：</text:p>
      <text:p text:style-name="P149">(一)本府教育處社會教育科：趙健宏先生（7531985）。</text:p>
      <text:p text:style-name="P150">(二)大嘉國小教導處：張雅苓主任（7552524#13）。</text:p>
      <text:p text:style-name="P151">捌、退件日期</text:p>
      <text:p text:style-name="P152"><text:span text:style-name="T153">未獲優勝之作品，請各校於11</text:span><text:span text:style-name="T154">3</text:span><text:span text:style-name="T155">年</text:span>3<text:span text:style-name="T156">月</text:span><text:span text:style-name="T157">18</text:span><text:span text:style-name="T158">日</text:span>（星期一）<text:span text:style-name="T159">至</text:span><text:span text:style-name="T160">3</text:span><text:span text:style-name="T161">月2</text:span><text:span text:style-name="T162">2</text:span><text:span text:style-name="T163">日</text:span>（星期五）<text:span text:style-name="T164">期間至</text:span>大嘉國小<text:span text:style-name="T165">領回，逾期未領</text:span>，由<text:span text:style-name="T166">大嘉國小</text:span>逕予銷毀。</text:p>
      <text:p text:style-name="P167">玖、獎勵辦法</text:p>
      <text:p text:style-name="P168"><text:s text:c="4"/>得獎作品將彙編出版「彰化縣112學年度讀報創意達人競賽優選作品電子書」，以供各校師生教學參考。</text:p>
      <text:p text:style-name="P169">一、讀報最樂組：</text:p>
      <text:p text:style-name="P170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171">(二)獲獎學生由本府頒發獎狀以資鼓勵。獲第一名之指導教師核予嘉獎一<text:soft-page-break/>次，第二、三名及優勝之指導教師均頒發獎狀一幀予以獎勵。本組得獎作品每件指導教師以1人為限。</text:p>
      <text:p text:style-name="P172">(三)獲第一名者，頒發禮券400元；第二名者，頒發禮券300元；第三名者，頒發禮券200元；優勝者，頒發禮券100元。</text:p>
      <text:p text:style-name="P173">二、創報最優組：</text:p>
      <text:p text:style-name="P174">(一)各組錄取第一名1件，第二名2件，第三名3件，優勝若干件。惟報名件數在11件以下者，依實際參加件數擇半錄取優勝(四捨五入)，並得依作品品質酌予增減名額。</text:p>
      <text:p text:style-name="P175">(二)獲獎學生由本府頒發獎狀以資鼓勵。獲第一名隊伍之指導教師核予嘉獎一次，第二、三名及優勝之指導教師均頒發獎狀一幀予以獎勵。本組得獎作品每件指導教師以2人為限。</text:p>
      <text:p text:style-name="P176">(三)獲第一名隊伍，依報名學生人數，每生頒發禮券400元；第二名隊伍，頒發禮券300元；第三名隊伍，頒發禮券200元；優勝隊伍，頒發禮券100元。</text:p>
      <text:p text:style-name="P177">三、講報最活組：</text:p>
      <text:p text:style-name="P178">(一)錄取第一名至第三名各1名，優勝若干名。惟報名人數在11人以下者，依實際參加人數擇半錄取優勝(無條件捨去)，並得依作品品質酌予增減名額。</text:p>
      <text:p text:style-name="P179">(二)獲第一名之教師核予嘉獎二次，第二、三名核予嘉獎一次，優勝頒發獎狀一幀。</text:p>
      <text:p text:style-name="P180">(三)獲第一名者，頒發獎金新臺幣(以下同)400元；第二名者，頒發獎金300元；第三名者，頒發獎金200元；優勝者，頒發獎金100元。</text:p>
      <text:p text:style-name="P181"><text:span text:style-name="T182">四、指導教師若同一組別同時指導多名學生得獎，擇最優名次敘獎，以不重複敘獎為原則</text:span><text:span text:style-name="T183">；</text:span>指導教師若為教學支援人員或實習教師，則改頒獎狀一幀。</text:p>
      <text:p text:style-name="P184">拾、附則</text:p>
      <text:p text:style-name="P185">一、參賽者引用教材應注意智慧財產權相關規定，如有違反，相關法律責任由參賽者自行負責。</text:p>
      <text:p text:style-name="P186">二、得獎作品之著作權屬於本府教育處，請於報名時一併繳交著作權授權同意書(附件五)，作品逕存本府教育處典藏，本府教育處擁有推廣、借閱、公布、印製、發行、重製及公開展示播放、上網等之權利，不另支付酬勞或任何費用，惟不得作為商業活動之教材。</text:p>
      <text:p text:style-name="P187">三、凡經報名獎勵之作品，如有違反著作權經有關機關處罰確定者，取消獎勵資格，並追繳其獎勵證明。</text:p>
      <text:p text:style-name="P188"><text:span text:style-name="T189">拾壹、經費</text:span>：本計畫經費由教育部暨本府相關經費支應。<text:s/></text:p>
      <text:p text:style-name="P190"><text:span text:style-name="T191">拾貳、</text:span>辦理本計畫之工作人員，依本府相關規定辦理敘獎。</text:p>
      <text:soft-page-break/>
      <text:p text:style-name="P192">附件一</text:p>
      <text:p text:style-name="P193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194"/></draw:text-box><svg:title/><svg:desc/></draw:frame></text:p>
      <text:p text:style-name="P195">彰化縣112學年度「讀報創意達人」競賽報名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鄉鎮市</text:p>
          </table:table-cell>
          <table:table-cell table:style-name="TableCell206">
            <text:p text:style-name="P207">校名</text:p>
          </table:table-cell>
          <table:table-cell table:style-name="TableCell208">
            <text:p text:style-name="P209">參加組別</text:p>
          </table:table-cell>
          <table:table-cell table:style-name="TableCell210">
            <text:p text:style-name="P211">班級</text:p>
          </table:table-cell>
          <table:table-cell table:style-name="TableCell212">
            <text:p text:style-name="P213">姓名</text:p>
          </table:table-cell>
          <table:table-cell table:style-name="TableCell214">
            <text:p text:style-name="P215">指導教師<text:s/>職稱、姓名</text:p>
          </table:table-cell>
        </table:table-row>
        <table:table-row table:style-name="TableRow216"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>
            <text:p text:style-name="P222"><text:span text:style-name="T223"></text:span>讀報最樂組</text:p>
            <text:p text:style-name="P224">○低年級組</text:p>
            <text:p text:style-name="P225">○中年級組</text:p>
            <text:p text:style-name="P226">○高年級組</text:p>
            <text:p text:style-name="P227"/>
            <text:p text:style-name="P228"><text:span text:style-name="T229"></text:span>創報最優組</text:p>
          </table:table-cell>
          <table:table-cell table:style-name="TableCell230">
            <text:p text:style-name="P231"><text:s text:c="2"/>年 <text:s text:c="2"/>班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</text:span>講報最活組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學校班級總數</text:p>
          </table:table-cell>
          <table:covered-table-cell/>
          <table:covered-table-cell/>
          <table:table-cell table:style-name="TableCell251" table:number-columns-spanned="3">
            <text:p text:style-name="P252">是否獲112年度「悅報‧閱幸福」</text:p>
            <text:p text:style-name="P253">經費補助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______班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</text:span>是 <text:s/><text:span text:style-name="T260"></text:span>否</text:p>
          </table:table-cell>
          <table:covered-table-cell/>
          <table:covered-table-cell/>
        </table:table-row>
      </table:table>
      <text:p text:style-name="P261">聯絡電話︰ <text:s text:c="20"/>業務承辦人︰</text:p>
      <text:p text:style-name="P262">教務(導)主任︰ <text:s text:c="17"/>校長：</text:p>
      <text:p text:style-name="P263"/>
      <text:p text:style-name="P264"/>
      <text:p text:style-name="P265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266">彰化縣112學年度「讀報創意達人」競賽報名表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鄉鎮市</text:p>
          </table:table-cell>
          <table:table-cell table:style-name="TableCell277">
            <text:p text:style-name="P278">校名</text:p>
          </table:table-cell>
          <table:table-cell table:style-name="TableCell279">
            <text:p text:style-name="P280">參加組別</text:p>
          </table:table-cell>
          <table:table-cell table:style-name="TableCell281">
            <text:p text:style-name="P282">班級</text:p>
          </table:table-cell>
          <table:table-cell table:style-name="TableCell283">
            <text:p text:style-name="P284">姓名</text:p>
          </table:table-cell>
          <table:table-cell table:style-name="TableCell285">
            <text:p text:style-name="P286">指導教師 職稱、姓名</text:p>
          </table:table-cell>
        </table:table-row>
        <table:table-row table:style-name="TableRow287"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>
            <text:p text:style-name="P293"><text:span text:style-name="T294"></text:span>讀報最樂組</text:p>
            <text:p text:style-name="P295">○低年級組</text:p>
            <text:p text:style-name="P296">○中年級組</text:p>
            <text:p text:style-name="P297">○高年級組</text:p>
            <text:p text:style-name="P298"/>
            <text:p text:style-name="P299"><text:span text:style-name="T300"></text:span>創報最優組</text:p>
          </table:table-cell>
          <table:table-cell table:style-name="TableCell301">
            <text:p text:style-name="P302"><text:s text:c="2"/>年 <text:s text:c="2"/>班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</text:span>講報最活組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學校班級總數</text:p>
          </table:table-cell>
          <table:covered-table-cell/>
          <table:covered-table-cell/>
          <table:table-cell table:style-name="TableCell322" table:number-columns-spanned="3">
            <text:p text:style-name="P323">是否獲112年度「悅報‧閱幸福」</text:p>
            <text:p text:style-name="P324">經費補助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______班</text:p>
          </table:table-cell>
          <table:covered-table-cell/>
          <table:covered-table-cell/>
          <table:table-cell table:style-name="TableCell328" table:number-columns-spanned="3">
            <text:p text:style-name="P329"><text:span text:style-name="T330"></text:span>是 <text:s/><text:span text:style-name="T331"></text:span>否</text:p>
          </table:table-cell>
          <table:covered-table-cell/>
          <table:covered-table-cell/>
        </table:table-row>
      </table:table>
      <text:p text:style-name="P332">聯絡電話︰ <text:s text:c="20"/>業務承辦人︰</text:p>
      <text:p text:style-name="P333">教務(導)主任︰ <text:s text:c="17"/>校長：</text:p>
      <text:p text:style-name="P334"/>
      <text:p text:style-name="P335">附件二</text:p>
      <text:p text:style-name="P336">彰化縣112學年度「讀報創意達人」競賽送件作品清冊</text:p>
      <text:p text:style-name="P337"><text:span text:style-name="T338"><text:s text:c="11"/></text:span><text:span text:style-name="T339">鄉鎮市</text:span><text:span text:style-name="T340"><text:s text:c="11"/></text:span><text:span text:style-name="T341">國小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序號</text:p>
          </table:table-cell>
          <table:table-cell table:style-name="TableCell351">
            <text:p text:style-name="P352">參加組別</text:p>
          </table:table-cell>
          <table:table-cell table:style-name="TableCell353">
            <text:p text:style-name="P354">班級</text:p>
          </table:table-cell>
          <table:table-cell table:style-name="TableCell355">
            <text:p text:style-name="P356">學生姓名</text:p>
          </table:table-cell>
          <table:table-cell table:style-name="TableCell357">
            <text:p text:style-name="P358">指導教師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3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學校電話︰ <text:s text:c="15"/></text:p>
      <text:p text:style-name="P525">承辦人︰ <text:s text:c="14"/>教務(導)主任︰ <text:s text:c="17"/>校長： <text:s text:c="13"/></text:p>
      <text:p text:style-name="P526">註︰請於送件截止日前將送件作品清冊(未核章之Word檔)寄至電子信箱(cylcyl1230@gmail.com，前6碼為英文小寫後4碼為數字)俾利彙整，電子郵件標題：00國小-112學年讀報創意達人競賽送件作品清冊。得獎獎狀將以此檔案製作，請務必確認資料之正確性。<text:s/></text:p>
      <text:soft-page-break/>
      <text:p text:style-name="P527">附件三<text:span text:style-name="T528"><text:s text:c="10"/></text:span></text:p>
      <text:p text:style-name="P529"/>
      <text:p text:style-name="P530"><text:span text:style-name="T531">彰化縣11</text:span><text:span text:style-name="T532">2</text:span><text:span text:style-name="T533">學年度「讀報創意達人」競賽</text:span></text:p>
      <text:p text:style-name="P534">「講報最活組」作品摘要介紹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作品名稱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適用年級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時 <text:s text:c="3"/>間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作品摘要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教學目標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</table:table>
      <text:p text:style-name="P564">附註：本作品摘要介紹請依格式繕打後列印。</text:p>
      <text:p text:style-name="P565"/>
      <text:soft-page-break/>
      <text:p text:style-name="P566">附件四</text:p>
      <text:p text:style-name="P567"><text:s text:c="8"/></text:p>
      <text:p text:style-name="P568"><text:span text:style-name="T569">彰化縣11</text:span><text:span text:style-name="T570">2</text:span><text:span text:style-name="T571">學年度「讀報創意達人」競賽</text:span></text:p>
      <text:p text:style-name="P572"><text:span text:style-name="T573">「講報最活組」課程腳本設計大綱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學習領域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適用年級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教學方法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教學時間</text:p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活動方式</text:p>
          </table:table-cell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學習目標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教 <text:s/>學 <text:s/>活 <text:s/>動</text:p>
          </table:table-cell>
          <table:covered-table-cell/>
          <table:table-cell table:style-name="TableCell612" table:number-columns-spanned="2">
            <text:p text:style-name="P613">教學資源</text:p>
          </table:table-cell>
          <table:covered-table-cell/>
          <table:table-cell table:style-name="TableCell614">
            <text:p text:style-name="P615">評量方式</text:p>
          </table:table-cell>
          <table:table-cell table:style-name="TableCell616">
            <text:p text:style-name="P617">教學時間</text:p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附註：本課程腳本設計大綱得依式延伸繕打後依序裝訂成冊。</text:p>
      <text:p text:style-name="P628"/>
      <text:soft-page-break/>
      <text:p text:style-name="P629">附件五<text:s/></text:p>
      <text:p text:style-name="P630"><text:span text:style-name="T631">彰化縣11</text:span><text:span text:style-name="T632">2</text:span><text:span text:style-name="T633">學年度「讀報創意達人」競賽</text:span></text:p>
      <text:p text:style-name="P634"><text:span text:style-name="T635">參賽資料 著作授權同意書</text:span></text:p>
      <text:p text:style-name="P636"><text:span text:style-name="T637">立授權書人參與彰化縣政府辦理之「讀報創意達人競賽」，以下簽名立書著作人已徵得其他共同著作人同意，本作品名稱：「</text:span><text:span text:style-name="T638"><text:s text:c="32"/></text:span><text:span text:style-name="T639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640"/>
      <text:p text:style-name="P641">此致</text:p>
      <text:p text:style-name="P642">彰化縣政府</text:p>
      <text:p text:style-name="P643"/>
      <text:p text:style-name="P644"/>
      <text:p text:style-name="P645">立書人簽章：</text:p>
      <text:p text:style-name="P646"><text:s text:c="2"/>身分證字號： <text:s/></text:p>
      <text:p text:style-name="P647"><text:s text:c="2"/>通訊地址</text:p>
      <text:p text:style-name="P648"><text:s/></text:p>
      <text:p text:style-name="P649">法定代理人簽章：</text:p>
      <text:p text:style-name="P650"><text:s text:c="2"/>身分證字號：</text:p>
      <text:p text:style-name="P651"><text:s text:c="2"/>通訊地址：</text:p>
      <text:p text:style-name="P652"/>
      <text:p text:style-name="P653">指導老師簽章：</text:p>
      <text:p text:style-name="P654"><text:s text:c="2"/>身分證字號：</text:p>
      <text:p text:style-name="P655"><text:s text:c="2"/>通訊地址：</text:p>
      <text:p text:style-name="P656"/>
      <text:p text:style-name="P657"/>
      <text:p text:style-name="P658"/>
      <text:p text:style-name="P659">中 <text:s/>華 <text:s/>民 <text:s/>國 <text:s/><text:s text:c="2"/><text:s text:c="2"/>年<text:s/><text:s text:c="2"/><text:s text:c="3"/>月<text:s text:c="2"/><text:s text:c="4"/>日</text:p>
      <text:p text:style-name="P660"/>
      <text:p text:style-name="P661">註：每一件作品請指派一員代表立書人<text:s/></text:p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趙健宏</dc:creator>
    <meta:creation-date>2023-10-17T02:09:00Z</meta:creation-date>
    <dc:date>2023-10-17T02:09:00Z</dc:date>
    <meta:print-date>2023-09-25T09:0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9" meta:character-count="4814" meta:row-count="34" meta:non-whitespace-character-count="4104"/>
  </office:meta>
</office:document-meta>
</file>