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Text_20_body">
      <style:paragraph-properties fo:line-height="100%" fo:orphans="2" fo:widows="2" fo:hyphenation-ladder-count="no-limit"/>
      <style:text-properties fo:color="#000000" style:letter-kerning="false" style:font-name-asian="標楷體" style:font-name-complex="標楷體" style:font-size-complex="14pt" style:font-weight-complex="bold" fo:hyphenate="true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8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4" style:family="paragraph" style:parent-style-name="Text_20_body">
      <style:paragraph-properties fo:margin-top="0.323cm" fo:margin-bottom="0cm" loext:contextual-spacing="false"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top="0.323cm" fo:margin-bottom="0cm" loext:contextual-spacing="false" fo:text-align="justify" style:justify-single-word="false"/>
    </style:style>
    <style:style style:name="P1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1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fo:color="#ff0000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2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3" style:family="text">
      <style:text-properties fo:color="#17365d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4" style:family="text">
      <style:text-properties fo:color="#222222" fo:background-color="#ffffff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普通型高級中等學校生命教育學科中心</text:span></text:span></text:p>
      <text:p text:style-name="P1">生命教育主題式研習</text:p>
      <text:p text:style-name="P3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11">一、111年7月20日臺教學（二）字第1112804009號函訂定教育部推動生命教育計畫。</text:p>
      <text:p text:style-name="P11">二、普通型高級中等學校生命教育學科中心111學年度核定版工作計畫。</text:p>
      <text:p text:style-name="P14">貳、宗旨</text:p>
      <text:p text:style-name="P16">幸福哲學咖啡館（Eudaimonia Café）以引導教師察覺『幸福』為主要願景，從生命教育核心素養出發，期望透過智慧的交流與對話，激發溫度與多元的思考。</text:p>
      <text:p text:style-name="P14">參、辦理單位</text:p>
      <text:p text:style-name="P5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19">二、主辦單位：普通型高級中等學校生命教育學科中心（國立羅東高中）</text:p>
      <text:p text:style-name="P14">肆、參與對象</text:p>
      <text:p text:style-name="P17"><text:span text:style-name="預設段落字型"><text:span text:style-name="T6">各公私立高中職（含縣立、完全中學）及</text:span></text:span><text:span text:style-name="預設段落字型"><text:span text:style-name="T4">高中以下各級教育階段，對於生命教育議題有興趣之教師。</text:span></text:span></text:p>
      <text:p text:style-name="P15"><text:span text:style-name="預設段落字型"><text:span text:style-name="T9">伍、</text:span></text:span><text:span text:style-name="預設段落字型"><text:span text:style-name="T10">辦理方式</text:span></text:span></text:p>
      <text:p text:style-name="P18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時間/課程代碼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主題</text:p>
          </table:table-cell>
          <table:table-cell table:style-name="表格1.A1" office:value-type="string">
            <text:p text:style-name="P6">講師</text:p>
          </table:table-cell>
        </table:table-row>
        <table:table-row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112年02月22日(三)</text:p>
            <text:p text:style-name="P9"><text:span text:style-name="預設段落字型"><text:span text:style-name="T11">13:30~16:30</text:span></text:span></text:p>
            <text:p text:style-name="P7"><text:tab/>3693058</text:p>
          </table:table-cell>
          <table:table-cell table:style-name="表格1.A2" office:value-type="string">
            <text:p text:style-name="P8">台北<text:line-break/>Milk Bar by BKA</text:p>
          </table:table-cell>
          <table:table-cell table:style-name="表格1.A2" office:value-type="string">
            <text:p text:style-name="P8">道德情感失靈了?!</text:p>
            <text:p text:style-name="P8">孟子來解圍</text:p>
          </table:table-cell>
          <table:table-cell table:style-name="表格1.A2" office:value-type="string">
            <text:p text:style-name="P8">台灣大學 王榮麟老師</text:p>
            <text:p text:style-name="P8">羅東高中 胡敏華老師</text:p>
          </table:table-cell>
        </table:table-row>
        <table:table-row>
          <table:table-cell table:style-name="表格1.A2" office:value-type="string">
            <text:p text:style-name="P8">二</text:p>
          </table:table-cell>
          <table:table-cell table:style-name="表格1.A2" office:value-type="string">
            <text:p text:style-name="P8">112年03月25日(六)</text:p>
            <text:p text:style-name="P9"><text:span text:style-name="預設段落字型"><text:span text:style-name="T11">13:30~16:30</text:span></text:span></text:p>
            <text:p text:style-name="P8">3694930</text:p>
          </table:table-cell>
          <table:table-cell table:style-name="表格1.A2" office:value-type="string">
            <text:p text:style-name="P8">新竹<text:line-break/>JR 401教室</text:p>
          </table:table-cell>
          <table:table-cell table:style-name="表格1.A2" office:value-type="string">
            <text:p text:style-name="P8">捕夢人－</text:p>
            <text:p text:style-name="P8">探索青少年生命故事</text:p>
          </table:table-cell>
          <table:table-cell table:style-name="表格1.A2" office:value-type="string">
            <text:p text:style-name="P8">羅東高中 李若茝老師</text:p>
            <text:p text:style-name="P9"><text:span text:style-name="預設段落字型"><text:span text:style-name="T12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8">三</text:p>
          </table:table-cell>
          <table:table-cell table:style-name="表格1.A2" office:value-type="string">
            <text:p text:style-name="P8">112年04月26日(三)</text:p>
            <text:p text:style-name="P9"><text:span text:style-name="預設段落字型"><text:span text:style-name="T11">13:30~16:30</text:span></text:span></text:p>
            <text:p text:style-name="P8">3694937</text:p>
          </table:table-cell>
          <table:table-cell table:style-name="表格1.A2" office:value-type="string">
            <text:p text:style-name="P8">台中文心會議室</text:p>
            <text:p text:style-name="P8">306會議廳</text:p>
          </table:table-cell>
          <table:table-cell table:style-name="表格1.A2" office:value-type="string">
            <text:p text:style-name="P8">愛上AI</text:p>
            <text:p text:style-name="P8">會是真愛嗎？</text:p>
          </table:table-cell>
          <table:table-cell table:style-name="表格1.A2" office:value-type="string">
            <text:p text:style-name="P8">哲學新媒體 鄭凱元老師</text:p>
            <text:p text:style-name="P8">台南家齊高中 呂覲芬老師</text:p>
          </table:table-cell>
        </table:table-row>
        <table:table-row>
          <table:table-cell table:style-name="表格1.A2" office:value-type="string">
            <text:p text:style-name="P8">四</text:p>
          </table:table-cell>
          <table:table-cell table:style-name="表格1.A2" office:value-type="string">
            <text:p text:style-name="P8">112年05月26日(五)</text:p>
            <text:p text:style-name="P9"><text:span text:style-name="預設段落字型"><text:span text:style-name="T13">14:00~17:00</text:span></text:span></text:p>
            <text:p text:style-name="P8">3694943</text:p>
          </table:table-cell>
          <table:table-cell table:style-name="表格1.A2" office:value-type="string">
            <text:p text:style-name="P8">高雄駁二</text:p>
            <text:p text:style-name="P9"><text:span text:style-name="預設段落字型"><text:span text:style-name="T12">共創基地 204室</text:span></text:span></text:p>
          </table:table-cell>
          <table:table-cell table:style-name="表格1.A2" office:value-type="string">
            <text:p text:style-name="P8">推理小說中</text:p>
            <text:p text:style-name="P8">的生命思考</text:p>
          </table:table-cell>
          <table:table-cell table:style-name="表格1.A2" office:value-type="string">
            <text:p text:style-name="P8">東吳大學 林斯諺老師</text:p>
            <text:p text:style-name="P8">台灣推理作家協會理事長</text:p>
            <text:p text:style-name="P8">冬陽先生</text:p>
          </table:table-cell>
        </table:table-row>
        <text:soft-page-break/>
        <table:table-row>
          <table:table-cell table:style-name="表格1.A2" office:value-type="string">
            <text:p text:style-name="P8">五</text:p>
          </table:table-cell>
          <table:table-cell table:style-name="表格1.A2" office:value-type="string">
            <text:p text:style-name="P8">112年06月16日(五)</text:p>
            <text:p text:style-name="P9"><text:span text:style-name="預設段落字型"><text:span text:style-name="T11">13:30~16:30</text:span></text:span></text:p>
            <text:p text:style-name="P8">3694948</text:p>
          </table:table-cell>
          <table:table-cell table:style-name="表格1.A2" office:value-type="string">
            <text:p text:style-name="P8">台南文創園區</text:p>
            <text:p text:style-name="P8">雙喜展演廳</text:p>
          </table:table-cell>
          <table:table-cell table:style-name="表格1.A2" office:value-type="string">
            <text:p text:style-name="P8">戲劇治療與生命關懷</text:p>
            <text:p text:style-name="P8">實作課程</text:p>
          </table:table-cell>
          <table:table-cell table:style-name="表格1.A2" office:value-type="string">
            <text:p text:style-name="P8">戲劇治療 柳冠竹老師</text:p>
            <text:p text:style-name="P8">戲劇輔導 郭美芝老師</text:p>
          </table:table-cell>
        </table:table-row>
      </table:table>
      <text:p text:style-name="P14"/>
      <text:p text:style-name="P14"/>
      <text:p text:style-name="P14">陸、報名方式</text:p>
      <text:p text:style-name="P12"><text:span text:style-name="預設段落字型"><text:span text:style-name="T5">一、以實體方式辦理，因場地限制，每場次名額限40位，依報名先後順序，額滿即止，請教師務必至「全國教師在職進修資訊網」報名。</text:span></text:span></text:p>
      <text:p text:style-name="P12"><text:span text:style-name="預設段落字型"><text:span text:style-name="T5">二、</text:span></text:span><text:span text:style-name="預設段落字型"><text:span text:style-name="T14">如有疑義，請洽生命教育學科中心助理 李伊婷小姐</text:span></text:span></text:p>
      <text:p text:style-name="P12"><text:span text:style-name="預設段落字型"><text:span text:style-name="T5">　　</text:span></text:span><text:span text:style-name="預設段落字型"><text:span text:style-name="T14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14">柒、經費</text:p>
      <text:p text:style-name="P12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11">二、本學科中心之研究/種子教師差旅費由學科中心補助規定支應。</text:p>
      <text:p text:style-name="P14">捌、注意事項</text:p>
      <text:p text:style-name="P12"><text:span text:style-name="預設段落字型"><text:span text:style-name="T14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參與研習之教師，各場次將核發</text:span></text:span><text:span text:style-name="預設段落字型"><text:span text:style-name="T9">3小時</text:span></text:span><text:span text:style-name="預設段落字型"><text:span text:style-name="T4">研習時數，當天請務必完成簽到及簽退程序</text:span></text:span><text:span text:style-name="預設段落字型"><text:span text:style-name="T14">。</text:span></text:span></text:p>
      <text:p text:style-name="P12"><text:soft-page-break/><text:span text:style-name="預設段落字型"><text:span text:style-name="T4">三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3">四、若遇不可抗力之因素，本中心有權更改研習方式或延期，並以全教網mail、粉絲專頁「教育部生命教育學科中心」通知。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42" meta:character-count="1156" meta:non-whitespace-character-count="1131"/>
    <meta:template xlink:type="simple" xlink:actuate="onRequest" xlink:title="" xlink:href="../../Downloads/376470000A_1120090762_ATTACH1.odt/Normal.dotm"/>
  </office:meta>
</office:document-meta>
</file>